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/SOF Nº 1579/2019 PODER JUDICIÁRIO DA UNIÃO</text:p>
      <text:p text:style-name="Normal">TRIBUNAL REGIONAL DO TRABALHO DA 18ª REGIÃO</text:p>
      <text:p text:style-name="Normal">Altera a Portaria GP/DG/SOF nº 391/2019, que</text:p>
      <text:p text:style-name="Normal">regulamenta o planejamento e a execução do</text:p>
      <text:p text:style-name="Normal">orçamento no âmbito do Tribunal Regional do</text:p>
      <text:p text:style-name="Normal">Trabalho da 18ª Região.</text:p>
      <text:p text:style-name="Normal">O DESEMBARGADOR-PRESIDENTE DO TRIBUNAL REGIONAL DO</text:p>
      <text:p text:style-name="Normal">TRABALHO DA 18ª REGIÃO, no uso de suas atribuições legais e regimentais e tendo em</text:p>
      <text:p text:style-name="Normal">vista o que consta do processo administrativo nº 18.217/2018,</text:p>
      <text:p text:style-name="Normal">CONSIDERANDO a necessidade de corrigir falhas verificadas na redação</text:p>
      <text:p text:style-name="Normal">da Portaria que regulamenta o planejamento e a execução do orçamento no âmbito do</text:p>
      <text:p text:style-name="Normal">Tribunal Regional do Trabalho da 18ª Região,</text:p>
      <text:p text:style-name="Normal">RESOLVE:</text:p>
      <text:p text:style-name="Normal">Art. 1º Fica alterado o artigo 2º da Portaria GP/DG/SOF nº 391, de 12 de</text:p>
      <text:p text:style-name="Normal">fevereiro de 2019, que passa a vigorar com a seguinte redação:</text:p>
      <text:p text:style-name="Normal">Art. 2º Para os fins desta Portaria, considera–se:</text:p>
      <text:p text:style-name="Normal">(...)</text:p>
      <text:p text:style-name="Normal">XXXVIII – Natureza de Despesa Detalhada (NDD): Classificação da</text:p>
      <text:p text:style-name="Normal">despesa que agrega as de mesmas características quanto ao objeto de</text:p>
      <text:p text:style-name="Normal">gasto, mediante o agrupamento de oito dígitos, constituído pela</text:p>
      <text:p text:style-name="Normal">combinação da classificação da despesa por categoria econômica (1º</text:p>
      <text:p text:style-name="Normal">dígito), grupo de natureza da despesa (2º dígito), modalidade de aplicação</text:p>
      <text:p text:style-name="Normal">(3º e 4º dígitos), elemento de despesa (5º e 6º dígitos) e subelemento de</text:p>
      <text:p text:style-name="Normal">despesa (7º e 8º dígitos).</text:p>
      <text:p text:style-name="Normal">Art. 2º Os Anexos XIX e XX da Portaria GP/DG/SOF nº 391/2019 passam a</text:p>
      <text:p text:style-name="Normal">ser os seguintes:</text:p>
      <text:p text:style-name="Normal">Documento juntado por MARCOS DOS SANTOS ANTUNES e protocolado em 29/05/2019 14:50:43h. Protocolo nº 18217/2018.</text:p>
      <text:p text:style-name="Normal">PORTARIA TRT 18ª GP/DG/SOF Nº 1579/2019</text:p>
      <text:p text:style-name="Normal">Fonte: Diário Eletrônico da Justiça do Trabalho: Caderno Administrativo [do] Tribunal Regional do Trabalho da 18ª Região, Brasília, DF, n. 2732/2019, 29 mai. 2019.</text:p>
      <text:p text:style-name="Normal">ANEXO XIX</text:p>
      <text:p text:style-name="Normal">LISTA DE VERIFICAÇÕES – GESTOR</text:p>
      <text:p text:style-name="Normal">Orientações para o preenchimento do quadro abaixo:</text:p>
      <text:p text:style-name="Normal">1 – Preencher os campos, conforme o tipo de despesa: aquisição de material ou contratação de serviço;</text:p>
      <text:p text:style-name="Normal">2 – As questões contidas nos campos de letras A a D são comuns a todos os contratos, no que couber; a</text:p>
      <text:p text:style-name="Normal">da letra E é específica para os contratos de serviços terceirizados, com alocação de mão de obra, nas</text:p>
      <text:p text:style-name="Normal">dependências do Tribunal, e as questões da letra F referem-se apenas aos contratos de aquisição de bens</text:p>
      <text:p text:style-name="Normal">de consumo ou permanente;</text:p>
      <text:p text:style-name="Normal">3 – Somente encaminhar a despesa para pagamento se as respostas aos itens abaixo listados estiverem</text:p>
      <text:p text:style-name="Normal">de acordo com os dispositivos contidos na Portaria TRT 18ª GP/DG/SOF nº 391/2019;</text:p>
      <text:p text:style-name="Normal">4 – Assinar a “Lista de Verificações” e encaminhá-la juntamente com os documentos comprobatórios da</text:p>
      <text:p text:style-name="Normal">despesa.</text:p>
      <text:p text:style-name="Normal">A - Contratação</text:p>
      <text:p text:style-name="Normal">5 – Trata-se de contratação de serviços ou aquisição de material?</text:p>
      <text:p text:style-name="Normal">( ) serviço</text:p>
      <text:p text:style-name="Normal">( ) material</text:p>
      <text:p text:style-name="Normal"><text:soft-page-break/>6 – Trata-se de serviços terceirizados, com alocação de mão de obra nas dependências do Tribunal?</text:p>
      <text:p text:style-name="Normal">( ) sim</text:p>
      <text:p text:style-name="Normal">B – Documentos</text:p>
      <text:p text:style-name="Normal">7 – Os documentos comprobatórios da despesa estão de acordo com a natureza jurídica da contratada,</text:p>
      <text:p text:style-name="Normal">conforme proposta apresentada (pessoa física ou jurídica)? ( ) sim</text:p>
      <text:p text:style-name="Normal">8 – Os documentos comprobatórios da despesa foram recebidos na unidade solicitante, consignando-se a</text:p>
      <text:p text:style-name="Normal">data e a hora do recebimento? ( ) sim</text:p>
      <text:p text:style-name="Normal">9 – Trata-se de nota fiscal eletrônica e a empresa apresentou apenas o Documento Auxiliar de Nota Fiscal</text:p>
      <text:p text:style-name="Normal">eletrônica – DANFe? ( ) sim ( ) não</text:p>
      <text:p text:style-name="Normal">10 – Em caso positivo, o gestor verificou e atestou a autenticidade da nota fiscal? ( ) sim, conforme</text:p>
      <text:p text:style-name="Normal">documento à(s) fl(s) __________.</text:p>
      <text:p text:style-name="Normal">11 – Os conteúdos dos documentos comprobatórios da despesa estão corretos em face do objeto</text:p>
      <text:p text:style-name="Normal">executado e das condições estabelecidas no respectivo ajuste ou na nota empenho? ( ) sim</text:p>
      <text:p text:style-name="Normal">12- O contrato exige garantia? ( ) sim ( ) não</text:p>
      <text:p text:style-name="Normal">13 – Em caso positivo, o comprovante da garantia foi apresentado e juntado aos autos ou está sendo</text:p>
      <text:p text:style-name="Normal">encaminhado juntamente com os documentos comprobatórios da despesa? ( ) sim, à(s) fl.(s) _________.</text:p>
      <text:p text:style-name="Normal">14 – No caso de manutenção de móveis, máquinas e equipamentos, os bens indicados nos documentos</text:p>
      <text:p text:style-name="Normal">comprobatórios da despesa, de acordo com os seus números de tombos, estão contemplados pelo</text:p>
      <text:p text:style-name="Normal">respectivo ajuste? ( ) sim</text:p>
      <text:p text:style-name="Normal">15 – A empresa é optante pelo Simples Nacional? ( ) sim ( ) não</text:p>
      <text:p text:style-name="Normal">16 – Em caso positivo, a declaração de opção foi juntada aos autos, de acordo com o modelo previsto no</text:p>
      <text:p text:style-name="Normal">Anexo XVIII da Portaria TRT 18ª GP/DG/SOF nº 391/2019? ( ) sim, à(s) fl.(s) __________.</text:p>
      <text:p text:style-name="Normal">17 – As certidões de regularidade fiscal junto à União (CNDT, Certidão Negativa de Tributos Federais e</text:p>
      <text:p text:style-name="Normal">Documento juntado por MARCOS DOS SANTOS ANTUNES e protocolado em 29/05/2019 14:50:43h. Protocolo nº 18217/2018.</text:p>
      <text:p text:style-name="Normal">Fonte: Diário Eletrônico da Justiça do Trabalho: Caderno Administrativo [do] Tribunal Regional do Trabalho da 18ª Região, Brasília, DF, n. 2732/2019, 29 mai. 2019.</text:p>
      <text:p text:style-name="Normal">CRF) foram juntadas aos autos ou estão sendo encaminhadas juntamente com os documentos</text:p>
      <text:p text:style-name="Normal">comprobatórios da despesa, dentro do seu prazo de validade? ( ) sim ( ) não</text:p>
      <text:p text:style-name="Normal">18 – As certidões de regularidade fiscal junto ao estado e município (Certidão de Débito Inscrito em Divida</text:p>
      <text:p text:style-name="Normal">Ativa – Negativa – estadual e Certidão de Negativa de Débitos (ISSQN/Taxas e multas) – municipal) foram</text:p>
      <text:p text:style-name="Normal">exigidas na contratação? ( ) sim ( ) não</text:p>
      <text:p text:style-name="Normal">19 – Em caso positivo, essas certidões foram juntadas aos autos ou estão sendo encaminhadas</text:p>
      <text:p text:style-name="Normal">juntamente com os documentos comprobatórios da despesa, dentro do seu prazo de validade? ( ) sim,</text:p>
      <text:p text:style-name="Normal">às fls. _______________.</text:p>
      <text:p text:style-name="Normal">20 – A planilha de custos contendo a segregação dos valores nos centros de custos, observadas a</text:p>
      <text:p text:style-name="Normal">natureza de despesa detalhada e os meses de competência, foi juntada aos autos? ( ) sim, às fls.</text:p>
      <text:p text:style-name="Normal">___________.</text:p>
      <text:p text:style-name="Normal">C – Valores faturados</text:p>
      <text:p text:style-name="Normal">C.1 – Primeiro pagamento</text:p>
      <text:p text:style-name="Normal">21 – Os empenhos foram emitidos em:</text:p>
      <text:p text:style-name="Normal">Empenho nº aaaaNE________ Data de emissão: ___/___/___</text:p>
      <text:p text:style-name="Normal"><text:soft-page-break/>Empenho nº aaaaNE________ Data de emissão: ___/___/___</text:p>
      <text:p text:style-name="Normal">22 – A vigência do (s) contrato (s) está compreendida entre:</text:p>
      <text:p text:style-name="Normal">1ª Contratada: _______________________________________ de: ___/___/___ a ___/___/___</text:p>
      <text:p text:style-name="Normal">2ª Contratada: _______________________________________ de: ___/___/___ a ___/___/___</text:p>
      <text:p text:style-name="Normal">23 – As despesas foram faturadas a partir da efetiva data de vigência do contrato, da emissão da nota de</text:p>
      <text:p text:style-name="Normal">empenho ou do início do serviço (quando posterior)? ( ) sim</text:p>
      <text:p text:style-name="Normal">C.2 – Em todos os pagamentos</text:p>
      <text:p text:style-name="Normal">24 – Os valores faturados, unitários e totais, estão em consonância com aqueles estabelecidos no</text:p>
      <text:p text:style-name="Normal">respectivo ajuste ou na nota de empenho? ( ) sim</text:p>
      <text:p text:style-name="Normal">25 – A prestação de serviços ou o fornecimento de material ocorreram dentro do prazo de vigência do</text:p>
      <text:p text:style-name="Normal">contrato? ( ) sim</text:p>
      <text:p text:style-name="Normal">D – Recebimento</text:p>
      <text:p text:style-name="Normal">26 – O contrato exige recebimento provisório e definitivo? ( ) sim ( ) não</text:p>
      <text:p text:style-name="Normal">27 – Em caso positivo, os termos de recebimento foram juntados aos autos ou estão sendo encaminhados</text:p>
      <text:p text:style-name="Normal">juntamente com os documentos comprobatórios da despesa? ( ) sim, à(s) fl.(s)___________.</text:p>
      <text:p text:style-name="Normal">28 – O contrato exige recebimento por comissão? ( ) sim ( ) não</text:p>
      <text:p text:style-name="Normal">29 – Em caso positivo, o termo de recebimento foi assinado por todos os membros da comissão?</text:p>
      <text:p text:style-name="Normal"><text:s/>( ) sim, à(s) fl.(s)___________.</text:p>
      <text:p text:style-name="Normal">30 – Os documentos comprobatórios da despesa foram atestados pelo gestor ou substituto designados no</text:p>
      <text:p text:style-name="Normal">ajuste (contrato ou termo de referência)? ( ) sim</text:p>
      <text:p text:style-name="Normal">31 – O Gestor registrou as informações relativas aos DCDs no SIGEO? (…) sim</text:p>
      <text:p text:style-name="Normal">E – documentos exigidos contratualmente</text:p>
      <text:p text:style-name="Normal">32 – No caso de serviços terceirizados, com alocação de mão de obra nas dependências do Tribunal,</text:p>
      <text:p text:style-name="Normal">os documentos exigidos contratualmente, relativos à folha de pagamento dos funcionários alocados na</text:p>
      <text:p text:style-name="Normal">execução do contratado (mapa da folha, comprovante de pagamento individualizado de salário e as guias</text:p>
      <text:p text:style-name="Normal">Documento juntado por MARCOS DOS SANTOS ANTUNES e protocolado em 29/05/2019 14:50:43h. Protocolo nº 18217/2018.</text:p>
      <text:p text:style-name="Normal">Fonte: Diário Eletrônico da Justiça do Trabalho: Caderno Administrativo [do] Tribunal Regional do Trabalho da 18ª Região, Brasília, DF, n. 2732/2019, 29 mai. 2019.</text:p>
      <text:p text:style-name="Normal">de recolhimento do FGTS e INSS), foram juntados aos autos ou estão sendo encaminhados juntamente</text:p>
      <text:p text:style-name="Normal">com as notas fiscais ou faturas? ( ) sim, à(s) fl.(s)___________.</text:p>
      <text:p text:style-name="Normal">33 – Também no caso de serviços terceirizados, a empresa adotou as providências no sentido de abrir a</text:p>
      <text:p text:style-name="Normal">conta vinculada exigida contratualmente, destinada a receber os depósitos referentes às provisões</text:p>
      <text:p text:style-name="Normal">trabalhistas? ( ) sim ( ) não</text:p>
      <text:p text:style-name="Normal">34 – Em caso negativo, o gestor informou o representante da empresa da necessidade de providenciar a</text:p>
      <text:p text:style-name="Normal">abertura da conta depósito vinculada? ( ) sim</text:p>
      <text:p text:style-name="Normal">F – Contratos de aquisição de bens de consumo e permanente</text:p>
      <text:p text:style-name="Normal">35 – A despesa foi registrada e apropriada? ( ) sim ( ) não</text:p>
      <text:p text:style-name="Normal">36 – Em caso negativo, os documentos comprobatórios da despesa deverão ser encaminhados pelo</text:p>
      <text:p text:style-name="Normal">gestor à Divisão de Material e Logística para registro e apropriação. Essa regra está sendo observada?</text:p>
      <text:p text:style-name="Normal">( ) sim</text:p>
      <text:p text:style-name="Normal">37 – No caso de aquisição parcelada de material, caso haja previsão contratual, as requisições foram</text:p>
      <text:p text:style-name="Normal"><text:soft-page-break/>juntadas aos autos? ( ) sim</text:p>
      <text:p text:style-name="Normal">38 – As somas dos valores das requisições e/ou ordens de serviços são equivalente ao valor total lançado</text:p>
      <text:p text:style-name="Normal">nos documentos comprobatórios da despesa? ( ) sim</text:p>
      <text:p text:style-name="Normal">39 – No caso de reposição de peças, o valor está dentro do limite estabelecido pelo contrato para</text:p>
      <text:p text:style-name="Normal">aquisição sem a necessidade de autorização prévia do Diretor-Geral? ( ) sim ( ) não</text:p>
      <text:p text:style-name="Normal">40 – Em caso negativo, a aquisição foi autorizada pelo Diretor-Geral? ( ) sim, à(s) fl.(s).________.</text:p>
      <text:p text:style-name="Normal">Responsabilizo-me pelas informações acima prestadas e encaminho a despesa</text:p>
      <text:p text:style-name="Normal">para pagamento, considerando que foram observados todos os requisitos contidos na Portaria TRT 18ª</text:p>
      <text:p text:style-name="Normal">GP/DG/SOF nº 391/2019.</text:p>
      <text:p text:style-name="Normal">Goiânia, ____/____/____</text:p>
      <text:p text:style-name="Normal">__________________________</text:p>
      <text:p text:style-name="Normal">Nome e cargo do gestor</text:p>
      <text:p text:style-name="Normal">Documento juntado por MARCOS DOS SANTOS ANTUNES e protocolado em 29/05/2019 14:50:43h. Protocolo nº 18217/2018.</text:p>
      <text:p text:style-name="Normal">Fonte: Diário Eletrônico da Justiça do Trabalho: Caderno Administrativo [do] Tribunal Regional do Trabalho da 18ª Região, Brasília, DF, n. 2732/2019, 29 mai. 2019.</text:p>
      <text:p text:style-name="Normal">ANEXO XX</text:p>
      <text:p text:style-name="Normal">LISTA DE VERIFICAÇÕES PARA OBRAS DE CONSTRUÇÃO E REFORMA DE IMÓVEIS - GESTOR</text:p>
      <text:p text:style-name="Normal">Orientações para o preenchimento do quadro abaixo:</text:p>
      <text:p text:style-name="Normal">1 – Esta lista de verificações é específica para o encaminhamento de despesas relativas à contratação de</text:p>
      <text:p text:style-name="Normal">obras de construção e reforma de imóveis;</text:p>
      <text:p text:style-name="Normal">2 – Somente encaminhar a despesa para pagamento se as respostas aos itens abaixo listados estiverem</text:p>
      <text:p text:style-name="Normal">de acordo com os dispositivos contidos na Portaria TRT 18ª GP/DG/SOF nº 391/2019;</text:p>
      <text:p text:style-name="Normal">3 – Assinar a “Lista de Verificações” e encaminhá-la juntamente com os documentos comprobatórios da</text:p>
      <text:p text:style-name="Normal">despesa.</text:p>
      <text:p text:style-name="Normal">A – Documentos</text:p>
      <text:p text:style-name="Normal">4 – Os documentos comprobatórios da despesa estão em consonância com a natureza jurídica da</text:p>
      <text:p text:style-name="Normal">contratada, conforme proposta apresentada (pessoa física ou jurídica)? ( ) sim</text:p>
      <text:p text:style-name="Normal">5 – Os documentos comprobatórios da despesa foram recebidos na unidade solicitante, consignando-se a</text:p>
      <text:p text:style-name="Normal">data e a hora do recebimento? ( ) sim</text:p>
      <text:p text:style-name="Normal">6 – Trata-se de nota fiscal eletrônica e a empresa apresentou apenas o Documento Auxiliar de Nota Fiscal</text:p>
      <text:p text:style-name="Normal">eletrônica – DANFe? ( ) sim ( ) não</text:p>
      <text:p text:style-name="Normal">7 – Em caso positivo, o gestor verificou e atestou a autenticidade da nota fiscal? ( ) sim</text:p>
      <text:p text:style-name="Normal">8 – Os conteúdos dos documentos comprobatórios da despesa estão corretos em face do objeto</text:p>
      <text:p text:style-name="Normal">executado e das condições estabelecidas no respectivo ajuste ou na nota empenho? ( ) sim</text:p>
      <text:p text:style-name="Normal">9 – A empresa apresentou o CEI da obra? ( ) sim, à(s) fl(s) __________.</text:p>
      <text:p text:style-name="Normal">10 – O contrato exige garantia? ( ) sim ( ) não</text:p>
      <text:p text:style-name="Normal">11 – Em caso positivo, o comprovante foi apresentado e juntado aos autos ou está sendo encaminhado</text:p>
      <text:p text:style-name="Normal">juntamente com os documentos comprobatórios da despesa? ( ) sim, à(s) fl(s) __________.</text:p>
      <text:p text:style-name="Normal">12 – A empresa é optante pelo Simples Nacional? ( ) sim ( ) não</text:p>
      <text:p text:style-name="Normal">13 – Em caso positivo, a declaração de opção foi juntada aos autos, de acordo com o modelo previsto no</text:p>
      <text:p text:style-name="Normal">Anexo XVIII da Portaria TRT 18ª GP/DG/SOF nº 391/2019? ( ) sim, à(s) fl(s) __________.</text:p>
      <text:p text:style-name="Normal"><text:soft-page-break/>14 – As certidões de regularidade fiscal junto à União (CNDT, Certidão Negativa de Tributos Federais e</text:p>
      <text:p text:style-name="Normal">CRF) foram juntadas aos autos ou estão sendo encaminhadas juntamente com os documentos</text:p>
      <text:p text:style-name="Normal">comprobatórios da despesa, dentro do seu prazo de validade? ( ) sim ( ) não</text:p>
      <text:p text:style-name="Normal">15 – As certidões de regularidade fiscal junto ao estado e município (Certidão de Débito Inscrito em Divida</text:p>
      <text:p text:style-name="Normal">Ativa – Negativa – estadual e Certidão de Negativa de Débitos (ISSQN/Taxas e multas) – municipal) foram</text:p>
      <text:p text:style-name="Normal">exigidas na contratação? ( ) sim ( ) não</text:p>
      <text:p text:style-name="Normal">16 – Em caso positivo, essas certidões foram juntadas aos autos ou estão sendo encaminhadas</text:p>
      <text:p text:style-name="Normal">juntamente com os documentos comprobatórios da despesa, dentro do seu prazo de validade? ( ) sim,</text:p>
      <text:p text:style-name="Normal">às fls. ____________.</text:p>
      <text:p text:style-name="Normal">17 – A planilha de custos contendo a segregação dos valores nos centros de custos, observadas a</text:p>
      <text:p text:style-name="Normal">natureza de despesa detalhada e os meses de competência, foi juntada aos autos? ( ) sim, às fls.</text:p>
      <text:p text:style-name="Normal">___________.</text:p>
      <text:p text:style-name="Normal">B – Medição</text:p>
      <text:p text:style-name="Normal">18 – O termo de medição da obra foi juntado ao processo ou está sendo encaminhado juntamente com os</text:p>
      <text:p text:style-name="Normal">Documento juntado por MARCOS DOS SANTOS ANTUNES e protocolado em 29/05/2019 14:50:43h. Protocolo nº 18217/2018.</text:p>
      <text:p text:style-name="Normal">Fonte: Diário Eletrônico da Justiça do Trabalho: Caderno Administrativo [do] Tribunal Regional do Trabalho da 18ª Região, Brasília, DF, n. 2732/2019, 29 mai. 2019.</text:p>
      <text:p text:style-name="Normal">documentos comprobatórios da despesa? ( ) Sim, à(s) fl(s) __________.</text:p>
      <text:p text:style-name="Normal">19 – No termo de medição foram segregados os percentuais relativos à mão de obra executada, ao</text:p>
      <text:p text:style-name="Normal">material empregado e aos equipamentos adquiridos (quando for o caso)? ( ) Sim</text:p>
      <text:p text:style-name="Normal">20 – O percentual total constante do termo de medição obedeceu ao limite máximo previsto no cronograma</text:p>
      <text:p text:style-name="Normal">físico-financeiro do contrato? ( ) Sim</text:p>
      <text:p text:style-name="Normal">21 – Tratando-se da última medição realizada, os valores da mão de obra, do material empregado e dos</text:p>
      <text:p text:style-name="Normal">equipamentos adquiridos (quando for o caso), somados às importâncias constantes das medições</text:p>
      <text:p text:style-name="Normal">anteriores, correspondem aos custos totais estabelecidos para cada um desses itens no contrato e</text:p>
      <text:p text:style-name="Normal">aditivos? ( ) sim</text:p>
      <text:p text:style-name="Normal">C – Recebimento</text:p>
      <text:p text:style-name="Normal">22 – O contrato exige recebimento provisório e definitivo? ( ) sim ( ) não</text:p>
      <text:p text:style-name="Normal">23 – Em caso positivo, os termos de recebimento foram juntados aos autos ou estão sendo encaminhados</text:p>
      <text:p text:style-name="Normal">juntamente com os documentos comprobatórios da despesa? ( ) sim, à(s) fl.(s)___________.</text:p>
      <text:p text:style-name="Normal">24 – O contrato exige recebimento por comissão? ( ) sim ( ) não</text:p>
      <text:p text:style-name="Normal">25 – Em caso positivo, o termo de recebimento foi assinado por todos os membros da comissão?</text:p>
      <text:p text:style-name="Normal">( ) sim, à(s) fl(s)___________.</text:p>
      <text:p text:style-name="Normal">26 – Os documentos comprobatórios da despesa foram atestados pelo gestor ou substituto designados no</text:p>
      <text:p text:style-name="Normal">ajuste (contrato ou termo de referência), caso o atestado não tenha sido substituído pelo respectivo termo</text:p>
      <text:p text:style-name="Normal">de recebimento definitivo? ( ) sim</text:p>
      <text:p text:style-name="Normal">27 – O Gestor registrou as informações relativas aos DCDs no SIGEO? (…) sim</text:p>
      <text:p text:style-name="Normal">D - Pagamento</text:p>
      <text:p text:style-name="Normal">D.1 – Primeiro pagamento</text:p>
      <text:p text:style-name="Normal">28 – Os empenhos foram emitidos em:</text:p>
      <text:p text:style-name="Normal">Empenho nº aaaaNE________ Data de emissão: ___/___/___</text:p>
      <text:p text:style-name="Normal"><text:soft-page-break/>Empenho nº aaaaNE________ Data de emissão: ___/___/___</text:p>
      <text:p text:style-name="Normal">29 – A vigência do (s) contrato (s) está compreendida entre:</text:p>
      <text:p text:style-name="Normal">1ª Contratada: _______________________________________ de: ___/___/___ a ___/___/___</text:p>
      <text:p text:style-name="Normal">2ª Contratada: _______________________________________ de: ___/___/___ a ___/___/___</text:p>
      <text:p text:style-name="Normal">30 – As despesas foram faturadas a partir da efetiva data de vigência do contrato, da emissão da nota de</text:p>
      <text:p text:style-name="Normal">empenho ou do início do serviço (quando posterior)? ( ) sim</text:p>
      <text:p text:style-name="Normal">D.2 – Em todos os pagamentos</text:p>
      <text:p text:style-name="Normal">31 – Os valores faturados estão em consonância com aqueles estabelecidos no respectivo ajuste ou na</text:p>
      <text:p text:style-name="Normal">nota de empenho? ( ) sim</text:p>
      <text:p text:style-name="Normal">32 – A empresa segregou os valores referentes à mão de obra, ao material empregado e aos</text:p>
      <text:p text:style-name="Normal">equipamentos adquiridos (se houver), observando os percentuais contidos no termo de medição da obra?</text:p>
      <text:p text:style-name="Normal">( ) sim</text:p>
      <text:p text:style-name="Normal">33 – A empresa destacou, nos documentos comprobatórios da despesa, o valor da contribuição</text:p>
      <text:p text:style-name="Normal">previdenciária devida ao Instituto Nacional do Seguro Social – INSS? ( ) sim</text:p>
      <text:p text:style-name="Normal">34 – A prestação de serviço ou o fornecimento de material ocorreram dentro do prazo de vigência do</text:p>
      <text:p text:style-name="Normal">Documento juntado por MARCOS DOS SANTOS ANTUNES e protocolado em 29/05/2019 14:50:43h. Protocolo nº 18217/2018.</text:p>
      <text:p text:style-name="Normal">Fonte: Diário Eletrônico da Justiça do Trabalho: Caderno Administrativo [do] Tribunal Regional do Trabalho da 18ª Região, Brasília, DF, n. 2732/2019, 29 mai. 2019.</text:p>
      <text:p text:style-name="Normal">contrato? ( ) sim</text:p>
      <text:p text:style-name="Normal">35 – No caso de contratação de obras de construção de imóveis, inclusive a elaboração de projetos e</text:p>
      <text:p text:style-name="Normal">serviços preliminares, a despesa foi registrada e apropriada nos sistemas de controle de bens e</text:p>
      <text:p text:style-name="Normal">patrimônio? ( ) sim ( ) não</text:p>
      <text:p text:style-name="Normal">36 – Em caso negativo, os documentos comprobatórios da despesa deverão ser encaminhados pelo</text:p>
      <text:p text:style-name="Normal">gestor à Divisão de Material e Logística para registro e apropriação. Essa regra está sendo observada? ( )</text:p>
      <text:p text:style-name="Normal">sim</text:p>
      <text:p text:style-name="Normal">Responsabilizo-me pelas informações acima prestadas e encaminho a despesa</text:p>
      <text:p text:style-name="Normal">para pagamento, considerando que foram observados todos os requisitos contidos na Portaria TRT 18ª</text:p>
      <text:p text:style-name="Normal">GP/DG/SOF nº 391/2019.</text:p>
      <text:p text:style-name="Normal">Goiânia, ____/____/____</text:p>
      <text:p text:style-name="Normal">__________________________</text:p>
      <text:p text:style-name="Normal">Nome e cargo do gestor</text:p>
      <text:p text:style-name="Normal">Art. 3º Esta Portaria entra em vigor na data de sua publicação.</text:p>
      <text:p text:style-name="Normal">Publique–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do 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41:24.772000000</dc:date>
    <meta:editing-cycles>61</meta:editing-cycles>
    <meta:editing-duration>PT3H25S</meta:editing-duration>
    <meta:document-statistic meta:table-count="0" meta:image-count="0" meta:object-count="0" meta:page-count="6" meta:paragraph-count="241" meta:word-count="2631" meta:character-count="16457" meta:non-whitespace-character-count="13970"/>
    <meta:template xlink:type="simple" xlink:actuate="onRequest" xlink:title="" xlink:href="../../../2022/2022_Portaria/Port_2022_3313.odt/Normal"/>
  </office:meta>
</office:document-meta>
</file>