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1598/2019 PODER JUDICIÁRIO DA UNIÃO</text:p>
      <text:p text:style-name="Normal">TRIBUNAL REGIONAL DO TRABALHO DA 18ª REGIÃO</text:p>
      <text:p text:style-name="Normal">___________________________________________________________________</text:p>
      <text:p text:style-name="Normal">Disciplina a atuação da Gerência de Atendimento</text:p>
      <text:p text:style-name="Normal">aos Usuários do PJe</text:p>
      <text:p text:style-name="Normal">O DESEMBARGADOR PRESIDENTE DO TRIBUNAL REGIONAL DO</text:p>
      <text:p text:style-name="Normal">TRABALHO DA 18ª REGIÃO, no uso de suas atribuições legais e regimentais,</text:p>
      <text:p text:style-name="Normal">tendo em vista o que consta do processo administrativo nº 8830/2019;</text:p>
      <text:p text:style-name="Normal">CONSIDERANDO a competência privativa dos Tribunais para</text:p>
      <text:p text:style-name="Normal">organizar suas secretarias e serviços auxiliares e os dos juízos que lhes forem</text:p>
      <text:p text:style-name="Normal">vinculados, nos termos do art. 96, inciso I, alínea "b", da Constituição Federal;</text:p>
      <text:p text:style-name="Normal">CONSIDERANDO o disposto no artigo 16-A do Regulamento Geral do</text:p>
      <text:p text:style-name="Normal">Tribunal Regional do Trabalho da 18ª Região, aprovado pela Resolução</text:p>
      <text:p text:style-name="Normal">Administrativa nº 69/2017, alterado pela Portaria TRT 18ª GP/SGJ Nº 1510/2019,</text:p>
      <text:p text:style-name="Normal">que dispõe sobre as atribuições da Gerência de Atendimento aos Usuários do PJe;</text:p>
      <text:p text:style-name="Normal">CONSIDERANDO a necessidade de regulamentar atuação da</text:p>
      <text:p text:style-name="Normal">Gerência de Atendimento aos Usuários do PJe nos serviços de colaboração às</text:p>
      <text:p text:style-name="Normal">atividades desempenhadas pela Corregedoria Regional e Secretaria-Geral de</text:p>
      <text:p text:style-name="Normal">Governança e Estratégia, de treinamento e auxílio às unidades judiciárias de</text:p>
      <text:p text:style-name="Normal">primeiro e segundo graus e demais atendimentos aos usuários do PJe;</text:p>
      <text:p text:style-name="Normal">CONSIDERANDO que o artigo 11 da Resolução CSJT nº 63, de 28 de</text:p>
      <text:p text:style-name="Normal">maio de 2010, autoriza a instituição de grupos móveis destinados a auxiliar as Varas</text:p>
      <text:p text:style-name="Normal">do Trabalho em que se verifique aumento, em caráter excepcional e transitório, na</text:p>
      <text:p text:style-name="Normal">movimentação processual;</text:p>
      <text:p text:style-name="Normal">RESOLVE</text:p>
      <text:p text:style-name="Normal">Art. 1º Estabelecer as regras de atuação da Gerência de Atendimento</text:p>
      <text:p text:style-name="Normal">aos Usuários do PJe às solicitações para execução das atividades previstas no</text:p>
      <text:p text:style-name="Normal">artigo 16-A do Regulamento Geral do Tribunal Regional do Trabalho, submetidas à</text:p>
      <text:p text:style-name="Normal">apreciação do Secretário-Geral Judiciário.</text:p>
      <text:p text:style-name="Normal">I - A Secretaria da Corregedoria Regional e a Secretaria-Geral de</text:p>
      <text:p text:style-name="Normal">Governança e Estratégia poderão demandar a colaboração na identificação de</text:p>
      <text:p text:style-name="Normal">Documento juntado por GEISA AZEVEDO CARLOS CAMPELO e protocolado em 03/06/2019 12:32:42h. Protocolo nº 8830/2019.</text:p>
      <text:p text:style-name="Normal">PORTARIA TRT 18ª GP/SGJ Nº 1598/2019</text:p>
      <text:p text:style-name="Normal">Fonte: Diário Eletrônico da Justiça do Trabalho: Caderno Administrativo [do] Tribunal Regional do Trabalho da 18ª Região, Brasília, DF, n. 2735/2019, 03 jun. 2019.</text:p>
      <text:p text:style-name="Normal">pendências, orientações, treinamentos, mutirões de auxílio e definição de iniciativas</text:p>
      <text:p text:style-name="Normal">para cumprimento dos planos de ação das unidades judiciárias de primeiro grau;</text:p>
      <text:p text:style-name="Normal">II - As unidades judiciárias de primeiro e segundo graus poderão</text:p>
      <text:p text:style-name="Normal">solicitar auxílio para execução de atividades exclusivamente de secretaria,</text:p>
      <text:p text:style-name="Normal">presencial ou remotamente, na hipótese de demandas excepcionais e transitórias ou</text:p>
      <text:p text:style-name="Normal">déficit de no mínimo dois servidores por período superior a 30 (trinta) dias em cada</text:p>
      <text:p text:style-name="Normal">claro de lotação ou afastamento, exceto no caso de férias;</text:p>
      <text:p text:style-name="Normal">III - O treinamento ministrado aos servidores, relativo ao sistema PJe e</text:p>
      <text:p text:style-name="Normal">outras ferramentas tecnológicas implementadas por este Tribunal, definidas pelo</text:p>
      <text:p text:style-name="Normal">Secretário-Geral Judiciário, poderá ser solicitado pelas unidades judiciárias sempre</text:p>
      <text:p text:style-name="Normal">que entender necessário;</text:p>
      <text:p text:style-name="Normal">IV - As solicitações referentes às demais atribuições definidas no artigo</text:p>
      <text:p text:style-name="Normal">16-A do Regulamento Geral do Tribunal Regional do Trabalho da 18ª Região serão</text:p>
      <text:p text:style-name="Normal">atendidas ordinariamente.</text:p>
      <text:p text:style-name="Normal">§ 1º O requerimento para colaboração, auxílio ou treinamento deverá</text:p>
      <text:p text:style-name="Normal">ser apresentado mediante autuação de processo administrativo, pela unidade</text:p>
      <text:p text:style-name="Normal"><text:soft-page-break/>solicitante, com antecedência mínima de quinze dias do início dos trabalhos, e</text:p>
      <text:p text:style-name="Normal">endereçado à Gerência de Atendimento aos Usuários do PJe, a qual será apreciada</text:p>
      <text:p text:style-name="Normal">pelo Secretário-Geral Judiciário para análise do pedido, definição do método de</text:p>
      <text:p text:style-name="Normal">trabalho, período e quantitativo de servidores alocados.</text:p>
      <text:p text:style-name="Normal">§ 2º O período de auxílio de que trata o inciso II não poderá ser</text:p>
      <text:p text:style-name="Normal">superior a 30 (trinta) dias.</text:p>
      <text:p text:style-name="Normal">§ 3º Serão atendidas, preferencialmente, a Secretaria da Corregedoria</text:p>
      <text:p text:style-name="Normal">Regional e a Secretaria-Geral de Governança e Estratégia.</text:p>
      <text:p text:style-name="Normal">Art. 2º As atuações da Gerência de Atendimento aos Usuários do PJe</text:p>
      <text:p text:style-name="Normal">nas unidades judiciárias serão objeto de relatório e submetido a apreciação do</text:p>
      <text:p text:style-name="Normal">Secretário-Geral Judiciário.</text:p>
      <text:p text:style-name="Normal">Art. 3º A Gerência de Atendimento aos Usuários do PJe terá prioridade</text:p>
      <text:p text:style-name="Normal">para receber os treinamentos do sistema PJe e das ferramentas tecnológicas</text:p>
      <text:p text:style-name="Normal">implementadas por este Tribunal, definidas pelo Secretário-Geral Judiciário.</text:p>
      <text:p text:style-name="Normal">Art. 4º A Gerência de Atendimento aos Usuários do PJe deverá ser</text:p>
      <text:p text:style-name="Normal">notificada de todos os expedientes que contenham orientações sobre rotinas de</text:p>
      <text:p text:style-name="Normal">secretaria das Varas e Gabinetes dos Desembargadores, sistema PJe e ferramentas</text:p>
      <text:p text:style-name="Normal">tecnológicas.</text:p>
      <text:p text:style-name="Normal">Art. 5º Esta Portaria entra em vigor na data de sua publicação,</text:p>
      <text:p text:style-name="Normal">revogando-se a Portaria TRT 18ª GP/DG/SGJ Nº 001/2016 e demais disposições</text:p>
      <text:p text:style-name="Normal">contrárias.</text:p>
      <text:p text:style-name="Normal">Documento juntado por GEISA AZEVEDO CARLOS CAMPELO e protocolado em 03/06/2019 12:32:42h. Protocolo nº 8830/2019.</text:p>
      <text:p text:style-name="Normal">Fonte: Diário Eletrônico da Justiça do Trabalho: Caderno Administrativo [do] Tribunal Regional do Trabalho da 18ª Região, Brasília, DF, n. 2735/2019, 03 jun. 2019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48:55.180000000</dc:date>
    <meta:editing-cycles>65</meta:editing-cycles>
    <meta:editing-duration>PT3H7M53S</meta:editing-duration>
    <meta:document-statistic meta:table-count="0" meta:image-count="0" meta:object-count="0" meta:page-count="2" meta:paragraph-count="78" meta:word-count="741" meta:character-count="5041" meta:non-whitespace-character-count="4378"/>
    <meta:template xlink:type="simple" xlink:actuate="onRequest" xlink:title="" xlink:href="../../../2022/2022_Portaria/Port_2022_3313.odt/Normal"/>
  </office:meta>
</office:document-meta>
</file>