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DG/SOF Nº 1623/2019 PODER JUDICIÁRIO DA UNIÃO</text:p>
      <text:p text:style-name="Normal">TRIBUNAL REGIONAL DO TRABALHO DA 18ª REGIÃO</text:p>
      <text:p text:style-name="Normal">Altera a Portaria TRT 18ª GP/DG nº 156/2018, que</text:p>
      <text:p text:style-name="Normal">dispõe sobre a concessão de diárias, a aquisição de</text:p>
      <text:p text:style-name="Normal">passagens e o pagamento de indenização de transporte</text:p>
      <text:p text:style-name="Normal">e de adicional de deslocamento no âmbito do Tribunal</text:p>
      <text:p text:style-name="Normal">Regional do Trabalho da 18ª Região.</text:p>
      <text:p text:style-name="Normal">O DESEMBARGADOR-PRESIDENTE DO TRIBUNAL REGIONAL DO</text:p>
      <text:p text:style-name="Normal">TRABALHO DA 18ª REGIÃO, no uso de suas atribuições legais e regimentais,</text:p>
      <text:p text:style-name="Normal">CONSIDERANDO a Medida Provisória nº 877, de 25 de março de 2019, que</text:p>
      <text:p text:style-name="Normal">alterou a Lei nº 9.430, de 27 de dezembro de 1996, para dispor sobre a dispensa de</text:p>
      <text:p text:style-name="Normal">retenção de tributos federais na aquisição de passagens aéreas pelos órgãos ou pelas</text:p>
      <text:p text:style-name="Normal">entidades da administração pública federal;</text:p>
      <text:p text:style-name="Normal">CONSIDERANDO as alterações introduzidas pelas Resoluções CSJT nº</text:p>
      <text:p text:style-name="Normal">212, de 23 de fevereiro de 2018, e nº 240, de 23 de abril de 2019, na Resolução CSJT nº</text:p>
      <text:p text:style-name="Normal">124, de 28 de fevereiro de 2013, que regulamenta a concessão de diárias, a aquisição de</text:p>
      <text:p text:style-name="Normal">passagens e o pagamento de indenização de transporte e de adicional de deslocamento</text:p>
      <text:p text:style-name="Normal">no âmbito da Justiça do Trabalho de primeiro e segundo graus;</text:p>
      <text:p text:style-name="Normal">CONSIDERANDO o contido no Processo Administrativo n° 19.450/2017,</text:p>
      <text:p text:style-name="Normal">RESOLVE, ad referendum do Tribunal Pleno:</text:p>
      <text:p text:style-name="Normal">Art. 1º Ficam alterados os artigos 2º, 5º a 8º, 11, 14, 16, 19, 20, 22 a 24, 31,</text:p>
      <text:p text:style-name="Normal">33 a 36 e 39 da Portaria TRT 18ª GP/DG nº 156, de 29 de janeiro de 2018, que passam a</text:p>
      <text:p text:style-name="Normal">vigorar com a seguinte redação:</text:p>
      <text:p text:style-name="Normal">Art. 2º (…)</text:p>
      <text:p text:style-name="Normal">(…)</text:p>
      <text:p text:style-name="Normal">§ 2º Nos casos em que o afastamento estender-se por tempo superior ao</text:p>
      <text:p text:style-name="Normal">previsto, desde que autorizada a prorrogação, o magistrado ou servidor</text:p>
      <text:p text:style-name="Normal">poderá solicitar o pagamento de diária complementar correspondente ao</text:p>
      <text:p text:style-name="Normal">período prorrogado, mediante a devida comprovação do pernoite,</text:p>
      <text:p text:style-name="Normal">observado o prazo máximo de 10 (dez) dias úteis para o requerimento,</text:p>
      <text:p text:style-name="Normal">Documento juntado por MARCOS DOS SANTOS ANTUNES e protocolado em 03/06/2019 15:47:58h. Protocolo nº 19450/2017.</text:p>
      <text:p text:style-name="Normal">PORTARIA TRT 18ª GP/DG/SOF Nº 1623/2019</text:p>
      <text:p text:style-name="Normal">Fonte: Diário Eletrônico da Justiça do Trabalho: Caderno Administrativo [do] Tribunal Regional do Trabalho da 18ª Região, Brasília, DF, n. 2736/2019, 04 jun. 2019.</text:p>
      <text:p text:style-name="Normal">contados da data prevista para o fim do afastamento.</text:p>
      <text:p text:style-name="Normal">(...)</text:p>
      <text:p text:style-name="Normal">……………………………………………………….………………………………</text:p>
      <text:p text:style-name="Normal">Art. 5º Será concedido, nas viagens em território nacional, adicional</text:p>
      <text:p text:style-name="Normal">correspondente a 80% (oitenta por cento) do valor básico da diária do</text:p>
      <text:p text:style-name="Normal">cargo de Analista Judiciário para a localidade do deslocamento, destinado</text:p>
      <text:p text:style-name="Normal">a cobrir despesas de deslocamento do local de trabalho ou hospedagem</text:p>
      <text:p text:style-name="Normal">até o local de embarque ou desembarque e vice-versa.</text:p>
      <text:p text:style-name="Normal">(...)</text:p>
      <text:p text:style-name="Normal">Art. 6º O magistrado ou servidor não fará jus a diárias quando:</text:p>
      <text:p text:style-name="Normal">I – não havendo pernoite fora da localidade de exercício:</text:p>
      <text:p text:style-name="Normal">a) o deslocamento se der dentro da mesma região metropolitana,</text:p>
      <text:p text:style-name="Normal">aglomeração urbana ou microrregião, constituídas por municípios limítrofes</text:p>
      <text:p text:style-name="Normal">e regularmente instituídas, na forma do § 3º do art. 25 da Constituição</text:p>
      <text:p text:style-name="Normal">Federal;</text:p>
      <text:p text:style-name="Normal">b) o deslocamento ocorrer dentro dos limites da jurisdição da Vara do</text:p>
      <text:p text:style-name="Normal">Trabalho;</text:p>
      <text:p text:style-name="Normal"><text:soft-page-break/>c) o deslocamento da localidade de exercício constituir exigência</text:p>
      <text:p text:style-name="Normal">permanente do cargo ou função;</text:p>
      <text:p text:style-name="Normal">d) o tempo estimado de deslocamento entre o local em que normalmente</text:p>
      <text:p text:style-name="Normal">exerce suas atividades e o de destino da viagem, localizado em área</text:p>
      <text:p text:style-name="Normal">urbana, pelo trecho mais rápido, for inferior a 1 (uma) hora;</text:p>
      <text:p text:style-name="Normal">II – o retardamento da viagem for motivado pela empresa de transporte</text:p>
      <text:p text:style-name="Normal">aéreo responsável, segundo a legislação pertinente, pelo fornecimento de</text:p>
      <text:p text:style-name="Normal">hospedagem, alimentação e transporte;</text:p>
      <text:p text:style-name="Normal">III – possuir domicílio ou residência na localidade de destino da viagem.</text:p>
      <text:p text:style-name="Normal">§ 1º Nos deslocamentos previstos nas alíneas “a” e “b” do inciso I, somente</text:p>
      <text:p text:style-name="Normal">será autorizado o pernoite se a distância entre o município de origem do</text:p>
      <text:p text:style-name="Normal">magistrado ou servidor e aquele para o qual estiver se deslocando for</text:p>
      <text:p text:style-name="Normal">superior a sessenta quilômetros, ou nos casos em que se justifique a</text:p>
      <text:p text:style-name="Normal">permanência no local.</text:p>
      <text:p text:style-name="Normal">§ 2º O proponente deverá declarar na Proposta de Concessão de Diárias</text:p>
      <text:p text:style-name="Normal">se o magistrado ou servidor possui domicílio ou residência na localidade</text:p>
      <text:p text:style-name="Normal">de destino da viagem.</text:p>
      <text:p text:style-name="Normal">Art. 7º O magistrado ou servidor que se deslocar em equipe de trabalho,</text:p>
      <text:p text:style-name="Normal">instituída por ato do Presidente do Tribunal, para a realização de missões</text:p>
      <text:p text:style-name="Normal">Documento juntado por MARCOS DOS SANTOS ANTUNES e protocolado em 03/06/2019 15:47:58h. Protocolo nº 19450/2017.</text:p>
      <text:p text:style-name="Normal">Fonte: Diário Eletrônico da Justiça do Trabalho: Caderno Administrativo [do] Tribunal Regional do Trabalho da 18ª Região, Brasília, DF, n. 2736/2019, 04 jun. 2019.</text:p>
      <text:p text:style-name="Normal">institucionais específicas, receberá diária equivalente ao maior valor pago</text:p>
      <text:p text:style-name="Normal">entre os demais membros da equipe de magistrados ou de servidores,</text:p>
      <text:p text:style-name="Normal">respectivamente.</text:p>
      <text:p text:style-name="Normal">Parágrafo único. O trabalho em equipe, assim como o número do ato que a</text:p>
      <text:p text:style-name="Normal">instituiu, deverão ser expressamente informados na Proposta de</text:p>
      <text:p text:style-name="Normal">Concessão de Diárias.</text:p>
      <text:p text:style-name="Normal">Art. 8º (…)</text:p>
      <text:p text:style-name="Normal">(...)</text:p>
      <text:p text:style-name="Normal">§ 7º Durante os exercícios financeiros em que as leis orçamentárias</text:p>
      <text:p text:style-name="Normal">dispuserem sobre limitação geral quanto ao valor de diárias, esses valores</text:p>
      <text:p text:style-name="Normal">serão calculados conforme os seguintes parâmetros:</text:p>
      <text:p text:style-name="Normal">I – será apurado, para cada dia, o valor potencial da diária e do adicional</text:p>
      <text:p text:style-name="Normal">de deslocamento eventualmente devido, observados o art. 5º e a tabela do</text:p>
      <text:p text:style-name="Normal">Anexo I;</text:p>
      <text:p text:style-name="Normal">II – o valor apurado no inciso I sofrerá os ajustes previstos no art. 7º-A e no</text:p>
      <text:p text:style-name="Normal">§ 4º do art. 8º, que eventualmente sejam cabíveis;</text:p>
      <text:p text:style-name="Normal">III – metade do valor do adicional de deslocamento será agregada ao valor</text:p>
      <text:p text:style-name="Normal">potencial da diária do dia de chegada à cidade de destino e a outra metade</text:p>
      <text:p text:style-name="Normal">será agregada ao valor potencial da diária do dia de saída da cidade de</text:p>
      <text:p text:style-name="Normal">destino;</text:p>
      <text:p text:style-name="Normal">IV – o valor efetivo da diária será apurado por meio da submissão do valor</text:p>
      <text:p text:style-name="Normal">calculado na forma dos incisos I a III, ao limite previsto na legislação</text:p>
      <text:p text:style-name="Normal">orçamentária, que incidirá:</text:p>
      <text:p text:style-name="Normal">a) Em sua totalidade, quando devida a diária integral (art. 2º, inciso I);</text:p>
      <text:p text:style-name="Normal">b) Pela metade de seu valor, quando devida meia diária (art. 2º, inciso II);</text:p>
      <text:p text:style-name="Normal">c) Por um quarto de seu valor, quando devido 25% da diária integral (art.</text:p>
      <text:p text:style-name="Normal">2º, § 1º).</text:p>
      <text:p text:style-name="Normal">§ 8º Os descontos correspondentes ao auxílio-alimentação e ao auxíliotransporte, referidos no § 3º, incidirão sobre o valor efetivo previsto no</text:p>
      <text:p text:style-name="Normal"><text:soft-page-break/>inciso IV do § 7º.</text:p>
      <text:p text:style-name="Normal">……………………………………………………………………………………...</text:p>
      <text:p text:style-name="Normal">Art. 11. Serão observadas as vedações quanto ao pagamento de diárias e</text:p>
      <text:p text:style-name="Normal">passagens por intermédio de convênios ou instrumentos congêneres</text:p>
      <text:p text:style-name="Normal">sempre que estiverem previstas na legislação orçamentária do exercício.</text:p>
      <text:p text:style-name="Normal">……………………………………………………………………………………….</text:p>
      <text:p text:style-name="Normal">Art. 14. A solicitação de diárias deverá ser realizada no Sistema de</text:p>
      <text:p text:style-name="Normal">Processos Administrativos, disponível na intranet, mediante acesso à aba</text:p>
      <text:p text:style-name="Normal">Documento juntado por MARCOS DOS SANTOS ANTUNES e protocolado em 03/06/2019 15:47:58h. Protocolo nº 19450/2017.</text:p>
      <text:p text:style-name="Normal">Fonte: Diário Eletrônico da Justiça do Trabalho: Caderno Administrativo [do] Tribunal Regional do Trabalho da 18ª Região, Brasília, DF, n. 2736/2019, 04 jun. 2019.</text:p>
      <text:p text:style-name="Normal">“Diárias de Viagem”, opção “Nova Proposta”, com antecedência mínima de</text:p>
      <text:p text:style-name="Normal">cinco dias do início do deslocamento.</text:p>
      <text:p text:style-name="Normal">(...)</text:p>
      <text:p text:style-name="Normal">§ 2º (…)</text:p>
      <text:p text:style-name="Normal">(…)</text:p>
      <text:p text:style-name="Normal">IX – informação de que o trabalho será realizado em equipe ou por meio</text:p>
      <text:p text:style-name="Normal">de assistência direta a magistrado, previstos nos artigos 7º e 7º-A,</text:p>
      <text:p text:style-name="Normal">respectivamente;</text:p>
      <text:p text:style-name="Normal">(...)</text:p>
      <text:p text:style-name="Normal">XII – informação acerca da origem dos recursos orçamentários,</text:p>
      <text:p text:style-name="Normal">observando a seguinte classificação:</text:p>
      <text:p text:style-name="Normal">a) Formação e Aperfeiçoamento de Magistrados: eventos da Escola</text:p>
      <text:p text:style-name="Normal">Judicial;</text:p>
      <text:p text:style-name="Normal">b) Capacitação de Servidores: cursos, treinamentos, congressos,</text:p>
      <text:p text:style-name="Normal">seminários, oficinas e demais eventos de capacitação de servidores;</text:p>
      <text:p text:style-name="Normal">c) Justiça Itinerante: deslocamentos da Justiça Itinerante;</text:p>
      <text:p text:style-name="Normal">d) Apreciação de Causas: outros deslocamentos;</text:p>
      <text:p text:style-name="Normal">XIII – número do processo principal que autorizou o deslocamento, salvo</text:p>
      <text:p text:style-name="Normal">quando a Proposta de Concessão de Diárias, expedida pela Secretaria da</text:p>
      <text:p text:style-name="Normal">Corregedoria Regional, Secretaria-Geral da Presidência ou Diretoria-Geral,</text:p>
      <text:p text:style-name="Normal">estiver instruída com a documentação pertinente;</text:p>
      <text:p text:style-name="Normal">XIV – informação sobre a necessidade ou não de contratação de despacho</text:p>
      <text:p text:style-name="Normal">de bagagem, nos deslocamentos a partir de três pernoites;</text:p>
      <text:p text:style-name="Normal">XV – informação de que haverá veículo oficial à disposição no embarque</text:p>
      <text:p text:style-name="Normal">e/ou no desembarque, se for o caso, nos deslocamentos realizados por</text:p>
      <text:p text:style-name="Normal">meio de transporte aéreo ou rodoviário.</text:p>
      <text:p text:style-name="Normal">XVI – informação sobre a existência de domicílio ou residência na</text:p>
      <text:p text:style-name="Normal">localidade de destino da viagem.</text:p>
      <text:p text:style-name="Normal">……………………………………………………………………….………………</text:p>
      <text:p text:style-name="Normal">Art. 16. Nos deslocamentos realizados por meio de transporte aéreo ou</text:p>
      <text:p text:style-name="Normal">rodoviário, a Proposta de Concessão de Diárias será encaminhada à</text:p>
      <text:p text:style-name="Normal">Divisão de Material e Logística para aquisição das passagens, observado o</text:p>
      <text:p text:style-name="Normal">disposto nos artigos 28 a 37 desta Portaria.</text:p>
      <text:p text:style-name="Normal">§ 1º Nos deslocamentos à cidade de Brasília, deverá ser escolhido o meio</text:p>
      <text:p text:style-name="Normal">de transporte mais econômico para o Tribunal, levando-se em conta o</text:p>
      <text:p text:style-name="Normal">preço da passagem aérea e o valor que seria despendido com o transporte</text:p>
      <text:p text:style-name="Normal">Documento juntado por MARCOS DOS SANTOS ANTUNES e protocolado em 03/06/2019 15:47:58h. Protocolo nº 19450/2017.</text:p>
      <text:p text:style-name="Normal">Fonte: Diário Eletrônico da Justiça do Trabalho: Caderno Administrativo [do] Tribunal Regional do Trabalho da 18ª Região, Brasília, DF, n. 2736/2019, 04 jun. 2019.</text:p>
      <text:p text:style-name="Normal"><text:soft-page-break/>em veículo oficial.</text:p>
      <text:p text:style-name="Normal">§ 2º O meio de transporte indicado na Proposta de Concessão de Diárias</text:p>
      <text:p text:style-name="Normal">poderá ser modificado, a critério da Administração, para observância da</text:p>
      <text:p text:style-name="Normal">regra contida no § 1º.</text:p>
      <text:p text:style-name="Normal">………………………………………………..……………………………………...</text:p>
      <text:p text:style-name="Normal">Art. 19. (…)</text:p>
      <text:p text:style-name="Normal">§ 1º Quando a viagem for cancelada ou ocorrer adiamento superior a 15</text:p>
      <text:p text:style-name="Normal">(quinze) dias, ou sem previsão de nova data, o magistrado ou servidor</text:p>
      <text:p text:style-name="Normal">devolverá as diárias em sua totalidade, bem como as passagens, se for o</text:p>
      <text:p text:style-name="Normal">caso, no mesmo prazo estabelecido no caput, a contar da data prevista</text:p>
      <text:p text:style-name="Normal">para o início do afastamento.</text:p>
      <text:p text:style-name="Normal">(…)</text:p>
      <text:p text:style-name="Normal">§ 3º Tratando-se de evento de capacitação, se o magistrado ou servidor</text:p>
      <text:p text:style-name="Normal">desistir da atividade acadêmica ou for reprovado por motivo de frequência,</text:p>
      <text:p text:style-name="Normal">fica obrigado a restituir as diárias em sua totalidade, bem como as</text:p>
      <text:p text:style-name="Normal">despesas relativas às passagens fornecidas, se for o caso, no mesmo</text:p>
      <text:p text:style-name="Normal">prazo estabelecido no caput, a contar da data da desistência ou do término</text:p>
      <text:p text:style-name="Normal">do evento.</text:p>
      <text:p text:style-name="Normal">§ 4º A restituição prevista neste artigo será realizada por meio de desconto</text:p>
      <text:p text:style-name="Normal">em folha de pagamento ou, em caso de solicitação do beneficiário ou de</text:p>
      <text:p text:style-name="Normal">este não possuir vínculo com o Tribunal, por Guia de Recolhimento da</text:p>
      <text:p text:style-name="Normal">União – GRU.</text:p>
      <text:p text:style-name="Normal">Art. 20. Não havendo, no prazo de 5 (cinco) dias úteis, comprovação da</text:p>
      <text:p text:style-name="Normal">atividade desempenhada e do deslocamento ou devolução de valores</text:p>
      <text:p text:style-name="Normal">recebidos indevidamente, a Presidência ou a Diretoria-Geral determinará o</text:p>
      <text:p text:style-name="Normal">desconto do valor correspondente na folha de pagamento do respectivo</text:p>
      <text:p text:style-name="Normal">mês ou, não sendo possível, do mês subsequente, dando ciência ao</text:p>
      <text:p text:style-name="Normal">interessado.</text:p>
      <text:p text:style-name="Normal">………………………………………………………………………..……………...</text:p>
      <text:p text:style-name="Normal">Art. 22. O beneficiário que vier a receber diárias deverá juntar à Proposta</text:p>
      <text:p text:style-name="Normal">de Concessão de Diárias os comprovantes da atividade desempenhada e</text:p>
      <text:p text:style-name="Normal">da forma de deslocamento, no prazo de 5 (cinco) dias úteis, a contar do</text:p>
      <text:p text:style-name="Normal">seu retorno à sede.</text:p>
      <text:p text:style-name="Normal">§ 1º Nos deslocamentos realizados por magistrado, os comprovantes de</text:p>
      <text:p text:style-name="Normal">que trata o caput serão juntados à Proposta de Concessão de Diárias pela</text:p>
      <text:p text:style-name="Normal">Secretaria-Geral da Presidência, Gabinete da Vice-Presidência, Secretaria</text:p>
      <text:p text:style-name="Normal">da Corregedoria Regional, Secretaria-Geral Judiciária ou Escola Judicial,</text:p>
      <text:p text:style-name="Normal">Documento juntado por MARCOS DOS SANTOS ANTUNES e protocolado em 03/06/2019 15:47:58h. Protocolo nº 19450/2017.</text:p>
      <text:p text:style-name="Normal">Fonte: Diário Eletrônico da Justiça do Trabalho: Caderno Administrativo [do] Tribunal Regional do Trabalho da 18ª Região, Brasília, DF, n. 2736/2019, 04 jun. 2019.</text:p>
      <text:p text:style-name="Normal">conforme a finalidade da viagem.</text:p>
      <text:p text:style-name="Normal">§ 2º A comprovação da atividade desempenhada far-se-á por meio de um</text:p>
      <text:p text:style-name="Normal">dos seguintes documentos:</text:p>
      <text:p text:style-name="Normal">I – ata de reunião ou declaração emitida por unidade administrativa, no</text:p>
      <text:p text:style-name="Normal">caso de reuniões de conselhos, grupos de trabalho ou de estudos,</text:p>
      <text:p text:style-name="Normal">comissões ou assemelhados, em que conste o nome do favorecido;</text:p>
      <text:p text:style-name="Normal">II – declaração emitida por unidade administrativa, certificado, lista de</text:p>
      <text:p text:style-name="Normal">presença em eventos, seminários, treinamentos ou assemelhados, em que</text:p>
      <text:p text:style-name="Normal">conste o nome do favorecido e a informação sobre o seu comparecimento</text:p>
      <text:p text:style-name="Normal">ao evento, de acordo com a frequência mínima exigida pela entidade</text:p>
      <text:p text:style-name="Normal">organizadora, se houver;</text:p>
      <text:p text:style-name="Normal"><text:soft-page-break/>III – declaração emitida pela chefia imediata, no caso de servidor</text:p>
      <text:p text:style-name="Normal">designado para a condução de veículo oficial.</text:p>
      <text:p text:style-name="Normal">§ 3º Na impossibilidade de apresentação de qualquer dos documentos</text:p>
      <text:p text:style-name="Normal">mencionados nos incisos I e II do § 2º, o magistrado ou servidor deverá</text:p>
      <text:p text:style-name="Normal">firmar declaração de que efetivamente desempenhou a atividade que</text:p>
      <text:p text:style-name="Normal">justificou o pagamento das diárias, providenciando a sua juntada à</text:p>
      <text:p text:style-name="Normal">respectiva Proposta de Concessão de Diárias, no prazo de 5 (cinco) dias</text:p>
      <text:p text:style-name="Normal">úteis.</text:p>
      <text:p text:style-name="Normal">§ 4º A comprovação da forma de deslocamento far-se-á:</text:p>
      <text:p text:style-name="Normal">I – quando utilizado veículo oficial ou próprio, por meio de declaração,</text:p>
      <text:p text:style-name="Normal">firmada pelo magistrado ou servidor, conforme modelo previsto no Anexo</text:p>
      <text:p text:style-name="Normal">III;</text:p>
      <text:p text:style-name="Normal">II – quando utilizado transporte aéreo ou rodoviário, por meio do cartão de</text:p>
      <text:p text:style-name="Normal">embarque ou bilhete de passagem, que deverá ser juntado à Proposta de</text:p>
      <text:p text:style-name="Normal">Concessão de Diárias;</text:p>
      <text:p text:style-name="Normal">III – no caso de pagamento de diárias aos Juízes do Trabalho Substitutos</text:p>
      <text:p text:style-name="Normal">nos termos do artigo 12 desta Portaria, por meio de uma declaração anual,</text:p>
      <text:p text:style-name="Normal">a ser firmada após o primeiro pagamento realizado, na forma do Anexo IV,</text:p>
      <text:p text:style-name="Normal">atestando o meio de transporte utilizado pelo magistrado nesse</text:p>
      <text:p text:style-name="Normal">deslocamento, bem como aqueles que serão utilizados nas viagens futuras</text:p>
      <text:p text:style-name="Normal">de mesma natureza, a qual deverá ser juntada em cada Proposta de</text:p>
      <text:p text:style-name="Normal">Concessão de Diárias.</text:p>
      <text:p text:style-name="Normal">§ 5º Na hipótese de o magistrado ou o servidor, embora devidamente</text:p>
      <text:p text:style-name="Normal">notificado, não apresentar os documentos previstos nos §§ 1°, 2º, 3° e 4º</text:p>
      <text:p text:style-name="Normal">no prazo de cinco dias úteis, aplicar-se-ão as disposições do artigo 20.</text:p>
      <text:p text:style-name="Normal">Art. 23. Comprovadas a atividade desempenhada e a forma de</text:p>
      <text:p text:style-name="Normal">Documento juntado por MARCOS DOS SANTOS ANTUNES e protocolado em 03/06/2019 15:47:58h. Protocolo nº 19450/2017.</text:p>
      <text:p text:style-name="Normal">Fonte: Diário Eletrônico da Justiça do Trabalho: Caderno Administrativo [do] Tribunal Regional do Trabalho da 18ª Região, Brasília, DF, n. 2736/2019, 04 jun. 2019.</text:p>
      <text:p text:style-name="Normal">deslocamento, e não havendo outras providências a serem adotadas, a</text:p>
      <text:p text:style-name="Normal">Seção de Pagamento de Diárias, antes de proceder ao encerramento da</text:p>
      <text:p text:style-name="Normal">Proposta de Concessão de Diárias, abrirá solicitação à Secretaria de</text:p>
      <text:p text:style-name="Normal">Gestão de Pessoas, no caso de viagem de servidor, a fim de que confira o</text:p>
      <text:p text:style-name="Normal">registro de afastamento no Sistema Integrado de Gestão de Pessoas –</text:p>
      <text:p text:style-name="Normal">SIGEP.</text:p>
      <text:p text:style-name="Normal">Parágrafo único. No caso de viagem de magistrado, o cadastro do</text:p>
      <text:p text:style-name="Normal">afastamento no SIGEP será efetuado pelo Núcleo de Gestão de</text:p>
      <text:p text:style-name="Normal">Magistrados, após a publicação da portaria que autorizar o deslocamento.</text:p>
      <text:p text:style-name="Normal">Art. 24. (...)</text:p>
      <text:p text:style-name="Normal">§ 1º A diária internacional corresponderá ao valor estabelecido no Anexo I,</text:p>
      <text:p text:style-name="Normal">não se aplicando o redutor previsto no § 7º do artigo 8º desta Portaria.</text:p>
      <text:p text:style-name="Normal">(...)</text:p>
      <text:p text:style-name="Normal">……………………………………………………………………………………….</text:p>
      <text:p text:style-name="Normal">Art. 31. (…)</text:p>
      <text:p text:style-name="Normal">§ 1º Excepcionalmente, no caso de viagem de magistrados, poderá ser</text:p>
      <text:p text:style-name="Normal">emitida passagem com tarifa não promocional, ou com assento especial,</text:p>
      <text:p text:style-name="Normal">desde que verificada a efetiva necessidade.</text:p>
      <text:p text:style-name="Normal">§ 2º Na hipótese de o magistrado ou servidor optar por outra classe</text:p>
      <text:p text:style-name="Normal">tarifária ou outra companhia aérea, a Administração poderá autorizar que</text:p>
      <text:p text:style-name="Normal">as passagens sejam adquiridas segundo solicitado, mas somente se</text:p>
      <text:p text:style-name="Normal">houver a cobertura de eventual diferença a maior pelo interessado.</text:p>
      <text:p text:style-name="Normal"><text:soft-page-break/>§ 3º A Administração poderá adquirir passagens por outro meio de</text:p>
      <text:p text:style-name="Normal">transporte, caso não seja possível ou conveniente que algum trecho da</text:p>
      <text:p text:style-name="Normal">viagem seja feito por transporte aéreo ou não seja oferecido veículo oficial</text:p>
      <text:p text:style-name="Normal">para o deslocamento, devendo-se observar, no que couber, as mesmas</text:p>
      <text:p text:style-name="Normal">regras e princípios válidos para a aquisição de passagens aéreas.</text:p>
      <text:p text:style-name="Normal">………………………………………………………………………………………</text:p>
      <text:p text:style-name="Normal">Art. 33. (…)</text:p>
      <text:p text:style-name="Normal">(…)</text:p>
      <text:p text:style-name="Normal">§ 2º O beneficiário deverá ressarcir ao Tribunal os valores decorrentes do</text:p>
      <text:p text:style-name="Normal">cancelamento da viagem ou não comparecimento ao embarque (no show),</text:p>
      <text:p text:style-name="Normal">se a passagem não for reembolsada pela companhia aérea, parcial ou</text:p>
      <text:p text:style-name="Normal">integralmente, salvo se comprovada a ocorrência de caso fortuito, força</text:p>
      <text:p text:style-name="Normal">maior ou interesse da Administração.</text:p>
      <text:p text:style-name="Normal">§ 3º Nas hipóteses de não utilização de passagem aérea, em razão de</text:p>
      <text:p text:style-name="Normal">cancelamento ou no show, ou de alteração de horário ou companhia, o</text:p>
      <text:p text:style-name="Normal">passageiro deverá comunicar de imediato à Divisão de Material e Logística</text:p>
      <text:p text:style-name="Normal">Documento juntado por MARCOS DOS SANTOS ANTUNES e protocolado em 03/06/2019 15:47:58h. Protocolo nº 19450/2017.</text:p>
      <text:p text:style-name="Normal">Fonte: Diário Eletrônico da Justiça do Trabalho: Caderno Administrativo [do] Tribunal Regional do Trabalho da 18ª Região, Brasília, DF, n. 2736/2019, 04 jun. 2019.</text:p>
      <text:p text:style-name="Normal">a fim de viabilizar a solicitação de eventual reembolso a cargo da</text:p>
      <text:p text:style-name="Normal">companhia aérea.</text:p>
      <text:p text:style-name="Normal">Art. 34. No caso de viagem de magistrados, será permitida, eventualmente,</text:p>
      <text:p text:style-name="Normal">a remarcação do voo com tarifa superior àquela emitida originariamente,</text:p>
      <text:p text:style-name="Normal">desde que comprovada a efetiva necessidade.</text:p>
      <text:p text:style-name="Normal">Parágrafo único. No caso tipificado no caput, os magistrados deverão</text:p>
      <text:p text:style-name="Normal">complementar o pagamento da passagem e demais valores adicionais</text:p>
      <text:p text:style-name="Normal">decorrentes da remarcação, que lhes serão ressarcidos posteriormente</text:p>
      <text:p text:style-name="Normal">pelo Tribunal.</text:p>
      <text:p text:style-name="Normal">Art. 35. Poderá haver o pagamento das despesas com despacho de</text:p>
      <text:p text:style-name="Normal">bagagem para viagens que exijam três ou mais pernoites, limitado a uma</text:p>
      <text:p text:style-name="Normal">peça por pessoa, observadas as restrições de peso ou volume impostas</text:p>
      <text:p text:style-name="Normal">pela companhia aérea, cabendo ao magistrado, servidor ou colaborador</text:p>
      <text:p text:style-name="Normal">eventual informar a necessidade na Proposta de Concessão de Diárias.</text:p>
      <text:p text:style-name="Normal">§ 1º Caso a companhia aérea imponha preços por faixas de peso, em vez</text:p>
      <text:p text:style-name="Normal">de número de peças, a Administração custeará o valor referente ao menor</text:p>
      <text:p text:style-name="Normal">peso praticado pela empresa para despacho.</text:p>
      <text:p text:style-name="Normal">§ 2º Não se aplica o disposto neste artigo quando a passagem adquirida</text:p>
      <text:p text:style-name="Normal">permita despacho de peças sem custo adicional.</text:p>
      <text:p text:style-name="Normal">§ 3º Não se incluem nos limites previstos no caput as bagagens de mão</text:p>
      <text:p text:style-name="Normal">franqueadas pelas companhias aéreas.</text:p>
      <text:p text:style-name="Normal">§ 4º O magistrado, servidor ou colaborador eventual devem observar as</text:p>
      <text:p text:style-name="Normal">restrições de peso, dimensões e conteúdo de suas bagagens de mão, não</text:p>
      <text:p text:style-name="Normal">sendo objeto de ressarcimento quaisquer custos incorridos pelo não</text:p>
      <text:p text:style-name="Normal">atendimento às regras da companhia aérea.</text:p>
      <text:p text:style-name="Normal">§ 5º Não haverá pagamento de despesas com bagagem pessoal adicional</text:p>
      <text:p text:style-name="Normal">para viagens que exijam dois ou menos pernoites.</text:p>
      <text:p text:style-name="Normal">§ 6º A aquisição de passagem já contemplará o despacho de bagagem,</text:p>
      <text:p text:style-name="Normal">quando informada a necessidade no campo apropriado da Proposta de</text:p>
      <text:p text:style-name="Normal">Concessão de Diárias, observados os limites autorizados por esta Portaria,</text:p>
      <text:p text:style-name="Normal">salvo se esse procedimento não se mostrar vantajoso para a</text:p>
      <text:p text:style-name="Normal">Administração.</text:p>
      <text:p text:style-name="Normal"><text:soft-page-break/>§ 7º Excepcionalmente, caso a aquisição da passagem não tenha</text:p>
      <text:p text:style-name="Normal">contemplado o despacho de bagagem, na forma do § 6º, em decorrência</text:p>
      <text:p text:style-name="Normal">de fato superveniente a que o beneficiário não der causa, o magistrado,</text:p>
      <text:p text:style-name="Normal">servidor ou colaborador eventual poderá requerer o ressarcimento dos</text:p>
      <text:p text:style-name="Normal">pagamentos efetuados com despacho de bagagem, de forma justificada,</text:p>
      <text:p text:style-name="Normal">no prazo de 5 (cinco) dias do retorno da viagem, apresentando o</text:p>
      <text:p text:style-name="Normal">Documento juntado por MARCOS DOS SANTOS ANTUNES e protocolado em 03/06/2019 15:47:58h. Protocolo nº 19450/2017.</text:p>
      <text:p text:style-name="Normal">Fonte: Diário Eletrônico da Justiça do Trabalho: Caderno Administrativo [do] Tribunal Regional do Trabalho da 18ª Região, Brasília, DF, n. 2736/2019, 04 jun. 2019.</text:p>
      <text:p text:style-name="Normal">respectivo comprovante nominal, observado o disposto no § 4º.</text:p>
      <text:p text:style-name="Normal">§ 8º O transporte de bagagem por necessidade do serviço ou por exigência</text:p>
      <text:p text:style-name="Normal">permanente do cargo ou função não se sujeita às limitações deste artigo.</text:p>
      <text:p text:style-name="Normal">Art. 36. As solicitações para a emissão de passagens aéreas serão</text:p>
      <text:p text:style-name="Normal">enviadas à Divisão de Material e Logística, por meio de Proposta de</text:p>
      <text:p text:style-name="Normal">Concessão de Diárias autuada no Sistema de Processos Administrativos,</text:p>
      <text:p text:style-name="Normal">assim que autorizadas pelo Ordenador de Despesas.</text:p>
      <text:p text:style-name="Normal">§ 1º A Divisão de Material e Logística emitirá as passagens,</text:p>
      <text:p text:style-name="Normal">encaminhando-as ao magistrado ou servidor, acompanhadas da relação</text:p>
      <text:p text:style-name="Normal">dos voos e respectivos valores para eventual necessidade de remarcação,</text:p>
      <text:p text:style-name="Normal">informando sobre a regra prevista no § 2º.</text:p>
      <text:p text:style-name="Normal">§ 2º Na hipótese de optar por viajar em voo diferente daquele constante da</text:p>
      <text:p text:style-name="Normal">passagem emitida, seja por preferência de data, horário ou companhia</text:p>
      <text:p text:style-name="Normal">aérea, o interessado deverá solicitar à Divisão de Material e Logística a</text:p>
      <text:p text:style-name="Normal">sua remarcação, arcando com o pagamento da diferença de preço, salvo</text:p>
      <text:p text:style-name="Normal">motivo expressamente justificado e acatado pela Administração.</text:p>
      <text:p text:style-name="Normal">§ 3º A remarcação do voo poderá ser solicitada pelo magistrado ou</text:p>
      <text:p text:style-name="Normal">servidor, sem pagamento de taxas, no prazo de 24 horas da emissão da</text:p>
      <text:p text:style-name="Normal">passagem, desde que a compra tenha sido feita com sete dias ou mais de</text:p>
      <text:p text:style-name="Normal">antecedência da data do voo, caso em que arcará somente com eventuais</text:p>
      <text:p text:style-name="Normal">diferenças tarifárias entre a passagem emitida e o voo escolhido.</text:p>
      <text:p text:style-name="Normal">§ 4º Tratando-se de magistrado ou servidor de outros órgãos ou entidades</text:p>
      <text:p text:style-name="Normal">da administração pública ou de colaborador eventual, a opção por voo</text:p>
      <text:p text:style-name="Normal">diferente daquele com tarifa de menor valor deverá ser expressamente</text:p>
      <text:p text:style-name="Normal">justificada pela unidade proponente.</text:p>
      <text:p text:style-name="Normal">§ 5º Para análise das justificativas de que tratam os §§ 2° e 4° deste artigo,</text:p>
      <text:p text:style-name="Normal">serão observados os critérios estabelecidos no artigo 29 desta Portaria.</text:p>
      <text:p text:style-name="Normal">§ 6° Caso exercida a opção de que trata o § 3° ou não sendo acatada a</text:p>
      <text:p text:style-name="Normal">justificativa apresentada, a Secretaria de Orçamento e Finanças</text:p>
      <text:p text:style-name="Normal">providenciará o recolhimento por meio de desconto em folha de</text:p>
      <text:p text:style-name="Normal">pagamento em valor equivalente à diferença de tarifa apurada, dando-se</text:p>
      <text:p text:style-name="Normal">ciência ao magistrado ou servidor beneficiário.</text:p>
      <text:p text:style-name="Normal"><text:s/>§ 7º A Divisão de Material e Logística adotará as providências necessárias</text:p>
      <text:p text:style-name="Normal">à remarcação do voo ou ao pedido de reembolso da despesa, juntando a</text:p>
      <text:p text:style-name="Normal">documentação pertinente ao respectivo processo de diárias.</text:p>
      <text:p text:style-name="Normal">§ 8º Os créditos resultantes de alterações realizadas pelo magistrado ou</text:p>
      <text:p text:style-name="Normal">servidor diretamente com a companhia aérea deverão ser comunicados à</text:p>
      <text:p text:style-name="Normal">Divisão de Material e Logística.</text:p>
      <text:p text:style-name="Normal">Documento juntado por MARCOS DOS SANTOS ANTUNES e protocolado em 03/06/2019 15:47:58h. Protocolo nº 19450/2017.</text:p>
      <text:p text:style-name="Normal">Fonte: Diário Eletrônico da Justiça do Trabalho: Caderno Administrativo [do] Tribunal Regional do Trabalho da 18ª Região, Brasília, DF, n. 2736/2019, 04 jun. 2019.</text:p>
      <text:p text:style-name="Normal"><text:soft-page-break/>§ 9º A Divisão de Material e Logística preencherá, no Sistema de</text:p>
      <text:p text:style-name="Normal">Processos Administrativos, os dados correspondentes às passagens</text:p>
      <text:p text:style-name="Normal">emitidas e encaminhará a Proposta de Concessão de Diárias à Seção de</text:p>
      <text:p text:style-name="Normal">Pagamento de Diárias.</text:p>
      <text:p text:style-name="Normal">……………………………………………………………………………………….</text:p>
      <text:p text:style-name="Normal">Art. 39. (…)</text:p>
      <text:p text:style-name="Normal">(…)</text:p>
      <text:p text:style-name="Normal">§ 3º Não será concedida a indenização de transporte para magistrados</text:p>
      <text:p text:style-name="Normal">que, no seu interesse, obtiverem autorização do Tribunal para residir em</text:p>
      <text:p text:style-name="Normal">localidade diversa daquela em que estiver sediada a unidade de sua</text:p>
      <text:p text:style-name="Normal">lotação.</text:p>
      <text:p text:style-name="Normal">(...)</text:p>
      <text:p text:style-name="Normal">Art. 2º Ficam revogados os artigos 30 e 32 da Portaria TRT 18ª GP/DG nº</text:p>
      <text:p text:style-name="Normal">156/2018.</text:p>
      <text:p text:style-name="Normal">Art. 3º Fica incluído o artigo 7º-A à Portaria TRT 18ª GP/DG nº 156/2018,</text:p>
      <text:p text:style-name="Normal">com a seguinte redação:</text:p>
      <text:p text:style-name="Normal">Art. 7º-A O servidor que se afastar da localidade de exercício</text:p>
      <text:p text:style-name="Normal">acompanhando magistrado, para prestar-lhe assistência direta que exija</text:p>
      <text:p text:style-name="Normal">acompanhamento integral e hospedagem no mesmo local, fará jus a diária</text:p>
      <text:p text:style-name="Normal">correspondente a 80% (oitenta por cento) do valor da diária percebida pelo</text:p>
      <text:p text:style-name="Normal">magistrado.</text:p>
      <text:p text:style-name="Normal">§ 1º Considera-se assistência direta, para os fins deste artigo, a atividade</text:p>
      <text:p text:style-name="Normal">de segurança pessoal de magistrado efetivada por servidor ocupante de</text:p>
      <text:p text:style-name="Normal">cargo com essa atribuição, observada a exigência de acompanhamento</text:p>
      <text:p text:style-name="Normal">integral e hospedagem no mesmo local do magistrado assistido.</text:p>
      <text:p text:style-name="Normal">§ 2º A assistência direta da qual tratam o caput e o §1º deverá ser</text:p>
      <text:p text:style-name="Normal">expressamente informada no sistema de Requisição de Diárias, e somente</text:p>
      <text:p text:style-name="Normal">estará configurada se o magistrado também fizer jus à percepção de</text:p>
      <text:p text:style-name="Normal">diárias.</text:p>
      <text:p text:style-name="Normal">§ 3º O magistrado deverá estar presente no local do destino para</text:p>
      <text:p text:style-name="Normal">assistência direta, excluindo-se dessas atividades qualquer outra</text:p>
      <text:p text:style-name="Normal">relacionada à preparação, montagem ou apoio na realização de eventos</text:p>
      <text:p text:style-name="Normal">de qualquer natureza.</text:p>
      <text:p text:style-name="Normal">Art. 4º Os Anexos I e II da Portaria TRT 18ª GP/DG nº 156/2018 passam a</text:p>
      <text:p text:style-name="Normal">ser os seguintes:</text:p>
      <text:p text:style-name="Normal">Documento juntado por MARCOS DOS SANTOS ANTUNES e protocolado em 03/06/2019 15:47:58h. Protocolo nº 19450/2017.</text:p>
      <text:p text:style-name="Normal">Fonte: Diário Eletrônico da Justiça do Trabalho: Caderno Administrativo [do] Tribunal Regional do Trabalho da 18ª Região, Brasília, DF, n. 2736/2019, 04 jun. 2019.</text:p>
      <text:p text:style-name="Normal">ANEXO I – TABELA DE DIÁRIAS DE DESEMBARGADORES, JUÍZES E SERVIDORES</text:p>
      <text:p text:style-name="Normal">CARGO</text:p>
      <text:p text:style-name="Normal">VALOR UNITÁRIO</text:p>
      <text:p text:style-name="Normal">(em R$)</text:p>
      <text:p text:style-name="Normal">Deslocamentos</text:p>
      <text:p text:style-name="Normal">para cidades</text:p>
      <text:p text:style-name="Normal">sedes de TRT ou</text:p>
      <text:p text:style-name="Normal">exterior</text:p>
      <text:p text:style-name="Normal">Deslocamentos</text:p>
      <text:p text:style-name="Normal">para demais</text:p>
      <text:p text:style-name="Normal">localidades no</text:p>
      <text:p text:style-name="Normal">país</text:p>
      <text:p text:style-name="Normal">Desembargador do Trabalho 1,244.28 995.43</text:p>
      <text:p text:style-name="Normal"><text:soft-page-break/>Juiz Titular de Vara do Trabalho e Juiz</text:p>
      <text:p text:style-name="Normal">do Trabalho Substituto 1,178.79 943.03</text:p>
      <text:p text:style-name="Normal">Analista Judiciário ou ocupante de</text:p>
      <text:p text:style-name="Normal">Cargo em Comissão 720.37 576.30</text:p>
      <text:p text:style-name="Normal">Técnico Judiciário, Auxiliar Judiciário</text:p>
      <text:p text:style-name="Normal">ou ocupante de Função Comissionada 589.40 471.52</text:p>
      <text:p text:style-name="Normal">Documento juntado por MARCOS DOS SANTOS ANTUNES e protocolado em 03/06/2019 15:47:58h. Protocolo nº 19450/2017.</text:p>
      <text:p text:style-name="Normal">Fonte: Diário Eletrônico da Justiça do Trabalho: Caderno Administrativo [do] Tribunal Regional do Trabalho da 18ª Região, Brasília, DF, n. 2736/2019, 04 jun. 2019.</text:p>
      <text:p text:style-name="Normal">ANEXO II - TABELA DA MOVIMENTAÇÃO PROCESSUAL DAS VARAS DO</text:p>
      <text:p text:style-name="Normal">TRABALHO E NÚMERO MÁXIMO DE DIÁRIAS A SEREM PAGAS POR SEMANA</text:p>
      <text:p text:style-name="Normal">LOCALIDADE MOVIMENTAÇÃO</text:p>
      <text:p text:style-name="Normal">PROCESSUAL</text:p>
      <text:p text:style-name="Normal">2018</text:p>
      <text:p text:style-name="Normal">DISTÂNCIA</text:p>
      <text:p text:style-name="Normal">DA CAPITAL</text:p>
      <text:p text:style-name="Normal">(KM)</text:p>
      <text:p text:style-name="Normal">NÚMERO</text:p>
      <text:p text:style-name="Normal">MÁXIMO DE</text:p>
      <text:p text:style-name="Normal">DIÁRIAS</text:p>
      <text:p text:style-name="Normal">PAGAS POR</text:p>
      <text:p text:style-name="Normal">SEMANA</text:p>
      <text:p text:style-name="Normal">ANÁPOLIS 1,164 55 2,5</text:p>
      <text:p text:style-name="Normal">APARECIDA DE GOIÂNIA 1,430 19 2,5</text:p>
      <text:p text:style-name="Normal">CALDAS NOVAS 1,685 163 3,5</text:p>
      <text:p text:style-name="Normal">CATALÃO 1,531 249 3,5</text:p>
      <text:p text:style-name="Normal">CERES 1,144 187 2,5</text:p>
      <text:p text:style-name="Normal">FORMOSA 918 277 2,5</text:p>
      <text:p text:style-name="Normal">GOIANÉSIA 1,620 182 3,5</text:p>
      <text:p text:style-name="Normal">GOIÂNIA 1,569 - 3.5</text:p>
      <text:p text:style-name="Normal">GOIÁS 1,609 141 3,5</text:p>
      <text:p text:style-name="Normal">GOIATUBA 879 177 2.5</text:p>
      <text:p text:style-name="Normal">INHUMAS 1,547 51 3.5</text:p>
      <text:p text:style-name="Normal">IPORÁ 774 232 1.5</text:p>
      <text:p text:style-name="Normal">ITUMBIARA 1,402 211 2,5</text:p>
      <text:p text:style-name="Normal">JATAÍ 1,178 324 2.5</text:p>
      <text:p text:style-name="Normal">LUZIÂNIA 1,873 183 3.5</text:p>
      <text:p text:style-name="Normal">MINEIROS 941 434 2,5</text:p>
      <text:p text:style-name="Normal">PALMEIRAS DE GOIÁS 725(1) 83 2.5</text:p>
      <text:p text:style-name="Normal">PIRES DO RIO 807 137 1,5</text:p>
      <text:p text:style-name="Normal">PORANGATU 558 444 1.5</text:p>
      <text:p text:style-name="Normal">POSSE 284 523 2.5</text:p>
      <text:p text:style-name="Normal">QUIRINÓPOLIS 813 272 2,5</text:p>
      <text:p text:style-name="Normal">RIO VERDE 896 237 2.5</text:p>
      <text:p text:style-name="Normal">SÃO LUÍS DE MONTES BELOS 963 135 2.5</text:p>
      <text:p text:style-name="Normal">URUAÇU 1589 309 3.5</text:p>
      <text:p text:style-name="Normal">VALPARAÍSO DE GOIÁS 2,256 194 3.5</text:p>
      <text:p text:style-name="Normal">A quantidade máxima de diárias por semana leva em consideração a movimentação</text:p>
      <text:p text:style-name="Normal">processual da Vara do Trabalho, o tempo de deslocamento do magistrado e a média de</text:p>
      <text:p text:style-name="Normal">dias por semana em que são designadas as audiências pelo Juiz Titular.</text:p>
      <text:p text:style-name="Normal">(1) Movimentação processual estimada para o período de um ano, uma vez que a Vara</text:p>
      <text:p text:style-name="Normal"><text:soft-page-break/>do Trabalho de Palmeiras de Goiás foi instalada em 08/05/2018 (PA 8283/2017).</text:p>
      <text:p text:style-name="Normal">Documento juntado por MARCOS DOS SANTOS ANTUNES e protocolado em 03/06/2019 15:47:58h. Protocolo nº 19450/2017.</text:p>
      <text:p text:style-name="Normal">Fonte: Diário Eletrônico da Justiça do Trabalho: Caderno Administrativo [do] Tribunal Regional do Trabalho da 18ª Região, Brasília, DF, n. 2736/2019, 04 jun. 2019.</text:p>
      <text:p text:style-name="Normal">Art. 5º Esta Portaria entra em vigor na data de sua publicação.</text:p>
      <text:p text:style-name="Normal">Publique-se no Diário Eletrônico da Justiça do Trabalho.</text:p>
      <text:p text:style-name="Normal">(assinado eletronicamente)</text:p>
      <text:p text:style-name="Normal">PAULO PIMENTA</text:p>
      <text:p text:style-name="Normal">Desembargador-Presidente</text:p>
      <text:p text:style-name="Normal">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9:54:53.567000000</dc:date>
    <meta:editing-cycles>68</meta:editing-cycles>
    <meta:editing-duration>PT3H13M50S</meta:editing-duration>
    <meta:document-statistic meta:table-count="0" meta:image-count="0" meta:object-count="0" meta:page-count="10" meta:paragraph-count="454" meta:word-count="4050" meta:character-count="25516" meta:non-whitespace-character-count="21896"/>
    <meta:template xlink:type="simple" xlink:actuate="onRequest" xlink:title="" xlink:href="../../../2022/2022_Portaria/Port_2022_3313.odt/Normal"/>
  </office:meta>
</office:document-meta>
</file>