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18 SGPE Nº 1637/2019 <text:s/>PODER JUDICIÁRIO DA UNIÃO</text:p>
      <text:p text:style-name="Normal">TRIBUNAL REGIONAL DO TRABALHO DA 18ª REGIÃO</text:p>
      <text:p text:style-name="Normal">PORTARIA TRT 18ª SGPE Nº 1637/2019 (TEXTO COMPILADO)</text:p>
      <text:p text:style-name="Normal">Revoga a Portaria TRT 18ª GP/SGPe nº 371/2017 e</text:p>
      <text:p text:style-name="Normal">institui nova Comissão de Gestão do Teletrabalho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A 13730/2015,</text:p>
      <text:p text:style-name="Normal">CONSIDERANDO as disposições da Resolução Administrativa nº 93/2018,</text:p>
      <text:p text:style-name="Normal">que estabeleceu disciplinas gerais para o funcionamento dos colegiados deliberativos no</text:p>
      <text:p text:style-name="Normal">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 colegiados</text:p>
      <text:p text:style-name="Normal">congêneres, de caráter permanente, do Tribunal Regional do Trabalho da 18ª Região,</text:p>
      <text:p text:style-name="Normal">CONSIDERANDO o disposto na Resolução Administrativa nº 160/2016,</text:p>
      <text:p text:style-name="Normal">alterada pela Resolução Administrativa nº 69/2018, que dispõe sobre o teletrabalho no</text:p>
      <text:p text:style-name="Normal">âmbito do Tribunal Regional do Trabalho da 18ª Região;</text:p>
      <text:p text:style-name="Normal">RESOLVE:</text:p>
      <text:p text:style-name="Normal">Art. 1º Instituir nova Comissão de Gestão do Teletrabalho, integrada pelos</text:p>
      <text:p text:style-name="Normal">seguintes membros:</text:p>
      <text:p text:style-name="Normal">I – Desembargador do Trabalho Daniel Viana Júnior, Vice-Presidente do</text:p>
      <text:p text:style-name="Normal">Tribunal Regional do Trabalho da 18ª Região;</text:p>
      <text:p text:style-name="Normal">II – Juiz do Trabalho Celso Moredo Garcia, Titular da 10ª Vara do Trabalho</text:p>
      <text:p text:style-name="Normal">de Goiânia, unidade participante do teletrabalho;</text:p>
      <text:p text:style-name="Normal">Caderno Administrativo [do] Tribunal Regional do Trabalho da 18ª Região, Brasília, DF, n. 2736/2019, 04 jun. 2019.</text:p>
      <text:p text:style-name="Normal">III – Ricardo Werbster Pereira de Lucena, Diretor-Geral;</text:p>
      <text:p text:style-name="Normal">IV – Luiz Henrique Maia, Diretor da Secretaria de Gestão de Pessoas;</text:p>
      <text:p text:style-name="Normal">V – Gabriela de Castro, Chefe da Gerência de Saúde;</text:p>
      <text:p text:style-name="Normal">VI– Mateus Vargas Mendonça, Chefe do Núcleo de Planejamento e</text:p>
      <text:p text:style-name="Normal">Desenvolvimento de Pessoal, representante de entidade sindical, indicado pelo Sindicato</text:p>
      <text:p text:style-name="Normal">dos Servidores do Poder Judiciário Federal no Estado de Goiás – Sinjufego.</text:p>
      <text:p text:style-name="Normal">Parágrafo único. A Comissão de Gestão do Teletrabalho, constituída para</text:p>
      <text:p text:style-name="Normal">desempenhar as atribuições referidas no caput do artigo 17 da Resolução TRT 18ª nº</text:p>
      <text:p text:style-name="Normal">160/2016, será presidida pelo Desembargador Vice-Presidente Daniel Viana Júnior e, nas</text:p>
      <text:p text:style-name="Normal">suas ausências ou impedimentos legais e eventuais, pelo Juiz do Trabalho Celso Moredo</text:p>
      <text:p text:style-name="Normal">Garcia.</text:p>
      <text:p text:style-name="Normal">Art. 2º A Comissão de Gestão do Teletrabalho será secretariada pela</text:p>
      <text:p text:style-name="Normal">servidora Karla Di Faria Soares, lotada na Divisão de Informações Funcionais.</text:p>
      <text:p text:style-name="Normal">Art. 3º A Comissão de Gestão do Teletrabalho reunir-se-á, semestralmente,</text:p>
      <text:p text:style-name="Normal">ou, extraordinariamente, sempre que necessário. (redação alterada pela Portaria TRT 18ª</text:p>
      <text:p text:style-name="Normal">GP/SGPE Nº 2351/2019)</text:p>
      <text:p text:style-name="Normal">Art. 4° Revoga-se a Portaria TRT 18ª GP/SGPe nº 371/2017.</text:p>
      <text:p text:style-name="Normal">Art. 5° Esta Portaria entra em vigor na data de sua publicação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50:33.530000000</dc:date>
    <meta:editing-cycles>66</meta:editing-cycles>
    <meta:editing-duration>PT3H9M31S</meta:editing-duration>
    <meta:document-statistic meta:table-count="0" meta:image-count="0" meta:object-count="0" meta:page-count="1" meta:paragraph-count="49" meta:word-count="434" meta:character-count="2919" meta:non-whitespace-character-count="2527"/>
    <meta:template xlink:type="simple" xlink:actuate="onRequest" xlink:title="" xlink:href="../../../2022/2022_Portaria/Port_2022_3313.odt/Normal"/>
  </office:meta>
</office:document-meta>
</file>