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1701/2019 PODER JUDICIÁRIO DA UNIÃO TRIBUNAL REGIONAL DO TRABALHO DA 18ª REGIÃO O DESEMBARGADOR-PRESIDENTE DO TRIBUNAL REGIONAL DO TRABALHO DA 18ª REGIÃO, no uso de suas atribuições legais e regimentais, tendo em vista o que consta do Processo Administrativo nº 23126/2018, CONSIDERANDO o disposto no art. 264, § 1º, da Instrução Normativa nº 77, de 21 de janeiro de 2015, do Instituto Nacional do Seguro Social, R E S O L V E: Art. 1º Designar os servidores Letícia Maria Martins Pires, Murilo Antunes de Castro e Rodrigo Oliveira Ximenes, Analistas Judiciários, Área Apoio Especializado, Especialidade Medicina; Akemi Kasahara Omi de Freitas, Analista Judiciário, Área Apoio Especializado, Especialidade Ortopedia; e Lúcio Malagoni Cardoso, Analista Judiciário, Área Apoio Especializado, Especialidade Psiquiatria, todos do Quadro Permanente de Pessoal deste Tribunal, como seus representantes na elaboração e assinatura do Perfil Profissiográfico Previdenciário – PPP emitido para os servidores do Tribunal Regional do Trabalho da 18ª Região.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01:45.132000000</dc:date>
    <meta:editing-cycles>73</meta:editing-cycles>
    <meta:editing-duration>PT3H24M16S</meta:editing-duration>
    <meta:document-statistic meta:table-count="0" meta:image-count="0" meta:object-count="0" meta:page-count="1" meta:paragraph-count="1" meta:word-count="172" meta:character-count="1186" meta:non-whitespace-character-count="1013"/>
    <meta:template xlink:type="simple" xlink:actuate="onRequest" xlink:title="" xlink:href="../../../2022/2022_Portaria/Port_2022_3313.odt/Normal"/>
  </office:meta>
</office:document-meta>
</file>