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RTARIA TRT18 GP/DG Nº 1700/2019</text:span> PODER JUDICIÁRIO DA UNIÃO TRIBUNAL REGIONAL DO TRABALHO DA 18ª REGIÃO Institui a Comissão de Inventário de Bens Permanentes e de Consumo com a finalidade de realizar a conferência física de todos os bens permanentes e de consumo armazenados em almoxarifado de propriedade deste Tribunal. O DESEMBARGADOR-PRESIDENTE DO TRIBUNAL REGIONAL DO TRABALHO DA 18ª REGIÃO, no uso de suas atribuições legais e regimentais, tendo em vista o que consta dos Processos Administrativos nº 19.774/2017 e nº 24.564/2018, CONSIDERANDO a obrigatoriedade de realização de inventário físico dos bens permanentes que compõem o acervo patrimonial deste Tribunal, conforme exigência contida nos artigos 94 a 96 da Lei nº 4.320, de 17 de março de 1964; CONSIDERANDO o disposto na Portaria TRT 18ª GP/DG nº 28, de 9 de janeiro de 2019, que disciplina a administração de materiais e patrimônio no âmbito do Tribunal Regional do Trabalho da 18ª Região; CONSIDERANDO o disposto no artigo 15, inciso V, da Portaria TRT 18ª GP/DGOV nº 2135, de 16 de julho de 2018, e no artigo 82, parágrafo único, da Portaria TRT 18ª GP/DG nº 28, de 9 de janeiro de 2019, que vedam a indicação de servidores lotados na Unidade de Material e Logística para compor a Comissão de Inventário de Bens Permanentes e de Consumo; CONSIDERANDO as disposições da Resolução Administrativa Nº 93/2018, que estabeleceu disciplinas gerais para o funcionamento dos colegiados deliberativos no âmbito do Tribunal Regional do Trabalho da 18ª Região; CONSIDERANDO as deliberações do Grupo de Trabalho instituído pela Portaria TRT 18ª GP/SGP nº 347/2019, em cumprimento ao art. 15 da Resolução Administrativa Nº 93/2018, para atualizar e uniformizar as comissões, comitês e colegiados congêneres, de caráter permanente, do Tribunal Regional do Trabalho da 18ª Região, DIÁRIO ELETRÔNICO DA JUSTIÇA DO TRABALHO: Caderno Administrativo [do] Tribunal Regional do Trabalho da 18ª Região, Brasília, DF, 07 jun. 2019. RESOLVE: Art. 1º Art. 1º Instituir a Comissão de Inventário de Bens Permanentes e de Consumo, com a finalidade de realizar conferência física de todos os bens permanentes e de consumo de propriedade deste Regional, armazenados em almoxarifado e sob guarda e uso das unidades que compõem a Divisão de Material e Logística. (alterado pela Portaria TRT 18ª GP/DG nº 2594/2019) Parágrafo único. A Comissão instituída no caput deverá observar os procedimentos de inventário estabelecidos nos artigos 75 e 80 a 86 da Portaria TRT 18ª GP/DG nº 28, de 9 de janeiro de 2019. Art. 2º Art. 2º Designar os servidores RODRIGO ALVES MAGALHÃES, lotado no Núcleo de Manutenção Predial da Secretaria de Manutenção e Projetos, SANDRO XAVIER DE FARIA, lotado na Gerência de Execução de Procedimentos Licitatórios da Secretaria de Licitações e Contratos, PEDRO NETO BARBOSA DE SANTANA, lotado no Núcleo de Manutenção Predial da Secretaria de Manutenção e Projetos, e BENICE CHAVES, lotada na Gerência de Afastamentos, Férias e Frequência da Secretaria de Gestão de Pessoas, para, na qualidade de membros titulares, sob a presidência do primeiro, comporem a Comissão de Inventário de Bens Permanentes e de Consumo. (alterado pela Portaria TRT 18ª GP/DG nº 2594/2019) § 1º Ficam designados os servidores RONALDO BARBOSA DA SILVA, lotado na Coordenadoria de Infraestrutura de TIC, e EDILEUSA CHAGAS DE OLIVEIRA, lotada na Secretaria de Orçamento e Finanças, para atuarem como membros suplentes da Comissão de Inventário de Bens Permanentes e de Consumo. (alterado pela Portaria TRT 18ª GP/DG nº 2594/2019) § 2º Fica designada a servidora ANDRÉA BARROS SANTOS para atuar como Secretária da Comissão de Inventário de Bens Permanentes e de Consumo. Art. 3º A Comissão de Inventário de Bens Permanentes e de Consumo reunir-se-á, ordinariamente, a cada dois meses, ou, extraordinariamente, sempre que necessário. Art. 4º Esta Portaria entra em vigor na data de sua publicação, ficando revogada a Portaria TRT 18ª GP/DG nº 2.609/2017. DIÁRIO ELETRÔNICO DA JUSTIÇA DO TRABALHO: Caderno Administrativo [do] Tribunal Regional do Trabalho da 18ª Região, Brasília, DF, 07 jun. 2019. Publique-se no Diário Eletrônico da Justiça do Trabalho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4-01-31T08:00:32.636000000</dc:date>
    <meta:editing-cycles>72</meta:editing-cycles>
    <meta:editing-duration>PT3H23M4S</meta:editing-duration>
    <meta:document-statistic meta:table-count="0" meta:image-count="0" meta:object-count="0" meta:page-count="1" meta:paragraph-count="1" meta:word-count="668" meta:character-count="4268" meta:non-whitespace-character-count="3600"/>
    <meta:template xlink:type="simple" xlink:actuate="onRequest" xlink:title="" xlink:href="../../../2022/2022_Portaria/Port_2022_3313.odt/Normal"/>
  </office:meta>
</office:document-meta>
</file>