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GP/DG Nº 1591/2019 PODER JUDICIÁRIO DA UNIÃO</text:p>
      <text:p text:style-name="Normal">TRIBUNAL REGIONAL DO TRABALHO DA 18ª REGIÃO</text:p>
      <text:p text:style-name="Normal">Altera a composição do Comitê Gestor Local de</text:p>
      <text:p text:style-name="Normal">Atenção Integral à Saúde de Magistrados e</text:p>
      <text:p text:style-name="Normal">Servidores do Tribunal Regional do Trabalho da</text:p>
      <text:p text:style-name="Normal">18ª Região, prevista na Portaria TRT 18ª</text:p>
      <text:p text:style-name="Normal">GP/DG nº 558/2015, e dá outras providências.</text:p>
      <text:p text:style-name="Normal">O DESEMBARGADOR-PRESIDENTE DO TRIBUNAL REGIONAL DO</text:p>
      <text:p text:style-name="Normal">TRABALHO DA 18ª REGIÃO, no uso de suas atribuições legais e regimentais, tendo em</text:p>
      <text:p text:style-name="Normal">vista o que consta dos Processos Administrativos nº 24.564/2018 e 24.113/2015, e</text:p>
      <text:p text:style-name="Normal">CONSIDERANDO as disposições da Resolução Administrativa Nº 93/2018,</text:p>
      <text:p text:style-name="Normal">que estabeleceu disciplinas gerais para o funcionamento dos colegiados deliberativos no</text:p>
      <text:p text:style-name="Normal">âmbito do Tribunal Regional do Trabalho da 18ª Região;</text:p>
      <text:p text:style-name="Normal">CONSIDERANDO as deliberações do Grupo de Trabalho instituído pela</text:p>
      <text:p text:style-name="Normal">Portaria TRT 18ª GP/SGP nº 347/2019, em cumprimento ao art. 15 da Resolução</text:p>
      <text:p text:style-name="Normal">Administrativa Nº 93/2018, para atualizar e uniformizar as comissões, comitês e</text:p>
      <text:p text:style-name="Normal">colegiados congêneres, de caráter permanente, do Tribunal Regional do Trabalho da 18ª</text:p>
      <text:p text:style-name="Normal">Região,</text:p>
      <text:p text:style-name="Normal">R E S O L V E:</text:p>
      <text:p text:style-name="Normal">Art. 1º Alterar o artigo 1º da Portaria TRT 18ª GP/DG nº 558/2015, que passa</text:p>
      <text:p text:style-name="Normal">a vigorar com a seguinte redação:</text:p>
      <text:p text:style-name="Normal">Art.1º Instituir o Comitê Gestor Local de Atenção Integral à Saúde de</text:p>
      <text:p text:style-name="Normal">Magistrados e Servidores do Tribunal Regional do Trabalho da 18ª</text:p>
      <text:p text:style-name="Normal">Região, com a seguinte composição:</text:p>
      <text:p text:style-name="Normal">I – Desembargadora do Trabalho KATHIA MARIA BOMTEMPO DE</text:p>
      <text:p text:style-name="Normal">ALBUQUERQUE, que atuará como Coordenadora;</text:p>
      <text:p text:style-name="Normal">II – Presidente da Associação dos Magistrados do Trabalho da 18ª</text:p>
      <text:p text:style-name="Normal">Região – AMATRA 18;</text:p>
      <text:p text:style-name="Normal">III – Diretor-Geral;</text:p>
      <text:p text:style-name="Normal">Documento juntado por RICARDO WERBSTER PEREIRA DE LUCENA e protocolado em 30/05/2019 18:49:38h. Protocolo nº 24113/2015.</text:p>
      <text:p text:style-name="Normal">PORTARIA TRT 18ª GP/DG Nº 1591/2019</text:p>
      <text:p text:style-name="Normal">Fonte: Diário Eletrônico da Justiça do Trabalho: Caderno Administrativo [do] Tribunal Regional do Trabalho da 18ª Região, Brasília, DF, n. 2734/2019, 31 mai. 2019.</text:p>
      <text:p text:style-name="Normal">IV – Secretário-Geral da Presidência;</text:p>
      <text:p text:style-name="Normal">V – Secretário-Geral de Governança e Estratégia;</text:p>
      <text:p text:style-name="Normal">VI – Diretor da Secretaria de Gestão de Pessoas,</text:p>
      <text:p text:style-name="Normal">VII – Chefe da Gerência de Saúde; e</text:p>
      <text:p text:style-name="Normal">VIII – Chefe do Setor de Assistência Médica.</text:p>
      <text:p text:style-name="Normal">§ 1º Designar a servidora Mabel Pachêco Chediak, do Quadro de</text:p>
      <text:p text:style-name="Normal">Pessoal deste Tribunal, para atuar como secretária do Comitê</text:p>
      <text:p text:style-name="Normal">Gestor Local de Atenção Integral à Saúde de Magistrados e</text:p>
      <text:p text:style-name="Normal">Servidores do Tribunal Regional do Trabalho da 18ª Região.</text:p>
      <text:p text:style-name="Normal">§ 2o</text:p>
      <text:p text:style-name="Normal"><text:s/>O Comitê Gestor Local de Atenção Integral à Saúde de</text:p>
      <text:p text:style-name="Normal">Magistrados e Servidores do Tribunal Regional do Trabalho da 18ª</text:p>
      <text:p text:style-name="Normal">Região reunir-se-á, ordinariamente, a cada dois meses, ou,</text:p>
      <text:p text:style-name="Normal">extraordinariamente, sempre que necessário.</text:p>
      <text:p text:style-name="Normal">Art. 2º Retificar o “Considerando” da Portaria TRT 18ª GP/DG nº 558/2015:</text:p>
      <text:p text:style-name="Normal">Onde se lê:</text:p>
      <text:p text:style-name="Normal">“Considerando o disposto nos artigos 11 e 12 da Resolução CNJ nº</text:p>
      <text:p text:style-name="Normal">270, de 15 de outubro de 2015, que determina a criação, no prazo</text:p>
      <text:p text:style-name="Normal"><text:soft-page-break/>de 90 (noventa) dias, do Comitê Gestor Local de Atenção Integral à</text:p>
      <text:p text:style-name="Normal">Saúde;”</text:p>
      <text:p text:style-name="Normal">Leia-se:</text:p>
      <text:p text:style-name="Normal">“Considerando o disposto nos artigos 11 e 12 da Resolução CNJ nº</text:p>
      <text:p text:style-name="Normal">207, de 15 de outubro de 2015, que determina a criação, no prazo</text:p>
      <text:p text:style-name="Normal">de 90 (noventa) dias, do Comitê Gestor Local de Atenção Integral à</text:p>
      <text:p text:style-name="Normal">Saúde;”</text:p>
      <text:p text:style-name="Normal">Art. 3º Esta Portaria entra em vigor na data de sua publicação e revoga as</text:p>
      <text:p text:style-name="Normal">disposições em contrário, em especial a Portaria TRT 18ª GP/DG nº 178/2018.</text:p>
      <text:p text:style-name="Normal">Publique-se no Diário Eletrônico da Justiça do Trabalho.</text:p>
      <text:p text:style-name="Normal">(Assinado Eletronicamente)</text:p>
      <text:p text:style-name="Normal">PAULO PIMENTA</text:p>
      <text:p text:style-name="Normal">Desembargador-Presidente</text:p>
      <text:p text:style-name="Normal"><text:s/>TRT da 18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4-01-30T19:45:06.461000000</dc:date>
    <meta:editing-cycles>63</meta:editing-cycles>
    <meta:editing-duration>PT3H4M5S</meta:editing-duration>
    <meta:document-statistic meta:table-count="0" meta:image-count="0" meta:object-count="0" meta:page-count="2" meta:paragraph-count="64" meta:word-count="529" meta:character-count="3308" meta:non-whitespace-character-count="2832"/>
    <meta:template xlink:type="simple" xlink:actuate="onRequest" xlink:title="" xlink:href="../../../2022/2022_Portaria/Port_2022_3313.odt/Normal"/>
  </office:meta>
</office:document-meta>
</file>