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657/2019 PODER JUDICIÁRIO DA UNIÃO</text:p>
      <text:p text:style-name="Normal">TRIBUNAL REGIONAL DO TRABALHO DA 18ª REGIÃO</text:p>
      <text:p text:style-name="Normal">Altera a Portaria TRT 18ª GP/DG nº</text:p>
      <text:p text:style-name="Normal">2.764/2018, que instituiu a Comissão</text:p>
      <text:p text:style-name="Normal">Permanente de Avaliação da Estrutura dos</text:p>
      <text:p text:style-name="Normal">Quadros de Servidores, Cargos em Comissão</text:p>
      <text:p text:style-name="Normal">e Funções Comissionadas das Unidades do</text:p>
      <text:p text:style-name="Normal">Tribunal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 e 25.288/2017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RESOLVE:</text:p>
      <text:p text:style-name="Normal">Art. 1º Alterar o artigo 1º, e revogar o seu parágrafo único, da Portaria</text:p>
      <text:p text:style-name="Normal">TRT 18ª GP/DG nº 2.764/2018, que passa a vigorar com a seguinte redação:</text:p>
      <text:p text:style-name="Normal">Art. 1º Fica instituída a Comissão Permanente de Avaliação da</text:p>
      <text:p text:style-name="Normal">Estrutura dos Quadros de Lotação e de Cargos em Comissão e</text:p>
      <text:p text:style-name="Normal">Funções Comissionadas das Unidades do Tribunal, com a seguinte</text:p>
      <text:p text:style-name="Normal">composição:</text:p>
      <text:p text:style-name="Normal">I – Juiz Coordenador do Comitê Gestor Regional da Política Nacional</text:p>
      <text:p text:style-name="Normal">de Atenção Prioritária ao Primeiro Grau de Jurisdição, que a</text:p>
      <text:p text:style-name="Normal">presidirá;</text:p>
      <text:p text:style-name="Normal">II – Presidente da Associação dos Magistrados do Trabalho da 18ª</text:p>
      <text:p text:style-name="Normal">Região – AMATRA18, na condição de observador, sem direito a voto;</text:p>
      <text:p text:style-name="Normal">Documento juntado por RICARDO WERBSTER PEREIRA DE LUCENA e protocolado em 05/06/2019 18:11:01h. Protocolo nº 25288/2017.</text:p>
      <text:p text:style-name="Normal">PORTARIA TRT 18ª GP/DG Nº 1657/2019</text:p>
      <text:p text:style-name="Normal">Fonte: Diário Eletrônico da Justiça do Trabalho: Caderno Administrativo [do] Tribunal Regional do Trabalho da 18ª Região, Brasília, DF, n. 2738/2019, 06 jun. 2019.</text:p>
      <text:p text:style-name="Normal">III – Diretor-Geral;</text:p>
      <text:p text:style-name="Normal">IV – Secretário-Geral da Presidência;</text:p>
      <text:p text:style-name="Normal">V – Secretário-Geral Judiciário;</text:p>
      <text:p text:style-name="Normal">VI – Secretário-Geral de Governança e Estratégia;</text:p>
      <text:p text:style-name="Normal">VII – Diretor da Secretaria de Gestão de Pessoas;</text:p>
      <text:p text:style-name="Normal">VIII – Diretor da Secretaria da Corregedoria Regional;</text:p>
      <text:p text:style-name="Normal">IX – Assessor do Gabinete do Desembargador Vice-Presidente,</text:p>
      <text:p text:style-name="Normal">TIAGO ANDRÉ DE FREITAS;</text:p>
      <text:p text:style-name="Normal">X – Diretor de Secretaria da 15ª Vara do Trabalho de Goiânia, JOSÉ</text:p>
      <text:p text:style-name="Normal">CUSTÓDIO NETO.</text:p>
      <text:p text:style-name="Normal">§ 1º A Comissão Permanente de Avaliação da Estrutura dos Quadros</text:p>
      <text:p text:style-name="Normal">de Lotação e de Cargos em Comissão e Funções Comissionadas</text:p>
      <text:p text:style-name="Normal">das Unidades do Tribunal reunir-se-á, ordinariamente, a cada dois</text:p>
      <text:p text:style-name="Normal">meses, ou, extraordinariamente, sempre que necessário.</text:p>
      <text:p text:style-name="Normal">§ 2º Designar a servidora MARIZA PEREIRA RECIPUTTI, Chefe da</text:p>
      <text:p text:style-name="Normal">Gerência de Comissionamento, Lotação e Remoção, para atuar</text:p>
      <text:p text:style-name="Normal"><text:soft-page-break/>como Secretária da Comissão Permanente de Avaliação da Estrutura</text:p>
      <text:p text:style-name="Normal">dos Quadros de Lotação e de Cargos em Comissão e Funções</text:p>
      <text:p text:style-name="Normal">Comissionadas das Unidades do Tribunal.</text:p>
      <text:p text:style-name="Normal">Art. 2° Alterar o artigo 2º da Portaria TRT 18ª GP/DG nº 2.764/2018,</text:p>
      <text:p text:style-name="Normal">que passa a vigorar com a seguinte redação:</text:p>
      <text:p text:style-name="Normal">Art. 2º São atribuições da Comissão Permanente de Avaliação da</text:p>
      <text:p text:style-name="Normal">Estrutura dos Quadros de Lotação e de Cargos em Comissão e</text:p>
      <text:p text:style-name="Normal">Funções Comissionadas das Unidades do Tribunal:</text:p>
      <text:p text:style-name="Normal">(...)</text:p>
      <text:p text:style-name="Normal">Art. 3º Esta Portaria entra em vigor na data de sua publicação,</text:p>
      <text:p text:style-name="Normal">revogadas as disposições em contrário, em especial os termos da Portaria TRT 18ª</text:p>
      <text:p text:style-name="Normal">GP/DG nº 2.821/2018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20:00:26.484000000</dc:date>
    <meta:editing-cycles>70</meta:editing-cycles>
    <meta:editing-duration>PT3H19M22S</meta:editing-duration>
    <meta:document-statistic meta:table-count="0" meta:image-count="0" meta:object-count="0" meta:page-count="2" meta:paragraph-count="67" meta:word-count="527" meta:character-count="3464" meta:non-whitespace-character-count="2992"/>
    <meta:template xlink:type="simple" xlink:actuate="onRequest" xlink:title="" xlink:href="../../../2022/2022_Portaria/Port_2022_3313.odt/Normal"/>
  </office:meta>
</office:document-meta>
</file>