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1698/2019 PODER JUDICIÁRIO DA UNIÃO</text:p>
      <text:p text:style-name="Normal">TRIBUNAL REGIONAL DO TRABALHO DA 18ª REGIÃO</text:p>
      <text:p text:style-name="Normal">_______________________________________________________________________________________________</text:p>
      <text:p text:style-name="Normal">O DESEMBARGADOR-PRESIDENTE DO TRIBUNAL REGIONAL DO</text:p>
      <text:p text:style-name="Normal">TRABALHO DA 18ª REGIÃO, no exercício de suas atribuições legais e regimentais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</text:p>
      <text:p text:style-name="Normal">18ª Região; e,</text:p>
      <text:p text:style-name="Normal">CONSIDERANDO o que consta do Processo Administrativo nº</text:p>
      <text:p text:style-name="Normal">7097/2013.</text:p>
      <text:p text:style-name="Normal">RESOLVE:</text:p>
      <text:p text:style-name="Normal">Art. 1º Fica alterado o artigo 2º da Portaria TRT 18ª GP/SGJ nº</text:p>
      <text:p text:style-name="Normal">018/2014, que passa a vigorar com a seguinte redação:</text:p>
      <text:p text:style-name="Normal">Art. 2º A Comissão Geral do e-Gestão será integrada pelos</text:p>
      <text:p text:style-name="Normal">seguintes membros:</text:p>
      <text:p text:style-name="Normal">I – o(a) Desembargador(a) Vice-Presidente deste Regional, que</text:p>
      <text:p text:style-name="Normal">a coordenará;</text:p>
      <text:p text:style-name="Normal">II – o Juiz Platon Teixeira de Azevedo Neto;</text:p>
      <text:p text:style-name="Normal">III – o Juiz Lucas Carvalho de Miranda Sá;</text:p>
      <text:p text:style-name="Normal">IV – o(a) Secretário(a)-Geral Judiciário(a);</text:p>
      <text:p text:style-name="Normal">V – o(a) Diretor(a) da Secretaria da Corregedoria Regional,</text:p>
      <text:p text:style-name="Normal">VI – o(a) Diretor(a) da Secretaria de Gestão de Pessoas;</text:p>
      <text:p text:style-name="Normal">Documento juntado por WILANE CARLOS DA SILVA MASSARANI e protocolado em 07/06/2019 16:05:10h. Protocolo nº 7097/2013.</text:p>
      <text:p text:style-name="Normal">PORTARIA TRT 18ª GP/SGGOVE Nº 1698/2019</text:p>
      <text:p text:style-name="Normal">Fonte: Diário Eletrônico da Justiça do Trabalho: Caderno Administrativo [do] Tribunal Regional do Trabalho da 18ª Região, Brasília, DF, n. 2739/2019, 07 jun. 2019.</text:p>
      <text:p text:style-name="Normal">VII – o servidor Danilo Cunha Diniz, Diretor de Secretaria da 9ª</text:p>
      <text:p text:style-name="Normal">Vara do Trabalho de Goiânia;</text:p>
      <text:p text:style-name="Normal">VIII – o(a) Diretor(a) da Coordenadoria do PJe e Sistemas;</text:p>
      <text:p text:style-name="Normal">IX – o(a) Diretor(a) da Divisão de Estatística, Pesquisa e</text:p>
      <text:p text:style-name="Normal">Inovação;</text:p>
      <text:p text:style-name="Normal">X – o servidor Flávio Costa Tormin, Chefe do Núcleo de Apoio à</text:p>
      <text:p text:style-name="Normal">1ª Turma Julgadora;</text:p>
      <text:p text:style-name="Normal">XI – o servidor Drakmyller Silva de Oliveira, Chefe de Gabinete</text:p>
      <text:p text:style-name="Normal">do Excelentíssimo Desembargador Mário Sérgio Bottazzo;</text:p>
      <text:p text:style-name="Normal">XII – o Servidor Jorivê Fleury Borges, da Secretaria de</text:p>
      <text:p text:style-name="Normal">Tecnologia da Informação e Comunicações.</text:p>
      <text:p text:style-name="Normal">§ 1º A Subcomissão de Primeiro e Segundo Graus do e-Gestão</text:p>
      <text:p text:style-name="Normal">será integrada pelos membros da Comissão Geral do e-Gestão</text:p>
      <text:p text:style-name="Normal">indicados nos incisos IV, V, VI, VII, VIII, IX, X, XI e XII do artigo</text:p>
      <text:p text:style-name="Normal">2º desta Portaria.</text:p>
      <text:p text:style-name="Normal">§2º A Comissão Geral do e-Gestão será secretariada pelo</text:p>
      <text:p text:style-name="Normal">servidor Rafael Ramos Tavares.</text:p>
      <text:p text:style-name="Normal">§3º A Comissão Geral do e-Gestão reunir-se-á, ordinariamente,</text:p>
      <text:p text:style-name="Normal">uma vez por mês ou, extraordinariamente, sempre que</text:p>
      <text:p text:style-name="Normal"><text:soft-page-break/>necessário e conveniente.</text:p>
      <text:p text:style-name="Normal">Art. 2º Fica revogada Portaria TRT 18ª GP/SGJ Nº 1065/2018.</text:p>
      <text:p text:style-name="Normal">Art. 3º Esta Portaria entra em vigor na data de sua publicação no Diário</text:p>
      <text:p text:style-name="Normal">Eletrônico da Justiça do Trabalho.</text:p>
      <text:p text:style-name="Normal">Goiânia, 7 de junho de 20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20:02:01.205000000</dc:date>
    <meta:editing-cycles>71</meta:editing-cycles>
    <meta:editing-duration>PT3H20M56S</meta:editing-duration>
    <meta:document-statistic meta:table-count="0" meta:image-count="0" meta:object-count="0" meta:page-count="2" meta:paragraph-count="54" meta:word-count="432" meta:character-count="2882" meta:non-whitespace-character-count="2492"/>
    <meta:template xlink:type="simple" xlink:actuate="onRequest" xlink:title="" xlink:href="../../../2022/2022_Portaria/Port_2022_3313.odt/Normal"/>
  </office:meta>
</office:document-meta>
</file>