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1721/2019 PODER JUDICIÁRIO DA UNIÃO TRIBUNAL REGIONAL DO TRABALHO DA 18ª REGIÃO Altera a Portaria TRT 18ª GP/DG nº 040/2015, que instituiu Comitê Gestor Regional do Sistema de Gestão Orçamentária – SIGEO do Tribunal Regional do Trabalho da 18ª Região. O DESEMBARGADOR-PRESIDENTE DO TRIBUNAL REGIONAL DO TRABALHO DA 18ª REGIÃO, no uso de suas atribuições legais e regimentais, tendo em vista o que consta dos Processos Administrativos nº 24.564/2018 e nº 27.480/2015, CONSIDERANDO as disposições da Resolução Administrativa nº 93/2018, que estabeleceu disciplinas gerais para o funcionamento dos colegiados deliberativos no âmbito do Tribunal Regional do Trabalho da 18ª Região; CONSIDERANDO as deliberações do Grupo de Trabalho instituído pela Portaria TRT 18ª GP/SGP nº 347/2019, em cumprimento ao artigo 15 da Resolução Administrativa nº 93/2018, para atualizar e uniformizar as comissões, comitês e colegiados congêneres, de caráter permanente, do Tribunal Regional do Trabalho da 18ª Região, RESOLVE: Art. 1° O artigo 1º da Portaria TRT 18ª GP/DG/SOF nº 040/2015 passa a vigorar acrescido de parágrafo único com a seguinte redação: Art. 1º ……………………………………………………………………..………. Parágrafo único. O Comitê Gestor Regional do Sistema de Gestão Orçamentária – SIGEO reunir-se-á, ordinariamente, a cada dois meses, ou, extraordinariamente, sempre que necessário. Art. 2° O artigo 3º da Portaria TRT 18ª GP/DG/SOF nº 040/2015 passa a vigorar com a seguinte redação: Documento juntado por RICARDO WERBSTER PEREIRA DE LUCENA e protocolado em 11/06/2019 18:53:30h. Protocolo nº 27480/2015. PORTARIA TRT 18ª GP/DG Nº 1721/2019 Fonte: Diário Eletrônico da Justiça do Trabalho: Caderno Administrativo [do] Tribunal Regional do Trabalho da 18ª Região, Brasília, DF, n. 2742/2019, 12 jun. 2019. Art. 3° O Comitê Gestor do SIGEO – TRT 18ª terá a seguinte composição: I – o Secretário de Orçamento e Finanças, que atuará como coordenador; II – o Secretário-Geral de Governança e Estratégia; II – o Chefe da Gerência de Administração Orçamentária e Financeira da Secretaria de Orçamento e Finanças; III – o Coordenador de Gerenciamento do PJe e de Sistemas; IV – o Chefe do Núcleo de Planejamento e Apoio às Contratações de TIC da Secretaria de Tecnologia da Informação e Comunicação. Parágrafo único. Designar a servidora Regina Kátia Guimarães Prudente Silva, Chefe de Serviço da Secretaria de Orçamento e Finanças, para atuar como Secretária do Comitê Gestor Regional do Sistema de Gestão Orçamentária – SIGEO. Art. 3° Esta Portaria entra em vigor na data de sua publicação. Publique-se no 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02:53.835000000</dc:date>
    <meta:editing-cycles>74</meta:editing-cycles>
    <meta:editing-duration>PT3H25M24S</meta:editing-duration>
    <meta:document-statistic meta:table-count="0" meta:image-count="0" meta:object-count="0" meta:page-count="1" meta:paragraph-count="1" meta:word-count="405" meta:character-count="2727" meta:non-whitespace-character-count="2313"/>
    <meta:template xlink:type="simple" xlink:actuate="onRequest" xlink:title="" xlink:href="../../../2022/2022_Portaria/Port_2022_3313.odt/Normal"/>
  </office:meta>
</office:document-meta>
</file>