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GP/DG Nº 124/2016 O DESEMBARGADOR-PRESIDENTE DO TRIBUNAL REGIONAL DO TRABALHO DA 18ª REGIÃO, no uso de suas atribuições legais e regimentais, Considerando a Resolução CNJ 201, de 3 de março de 2015, que dispõe sobre a criação e competências das unidades ou núcleos socioambientais nos órgãos e conselhos do poder Judiciário e implantação do respectivo Plano de Logística Sustentável – PLS-PJ; Considerando que consoante referido ato normativo, os órgãos e conselhos do Poder Judiciário deverão constituir Comissão Gestora do Plano de Logística Sustentável composta por no mínimo 5 (cinco) servidores com atribuição de elaborar, monitorar, avaliar e revisar o PLS-PJ do seu órgão; RESOLVE: Art.1º Alterar a composição da Comissão Gestora do Plano de Logística Sustentável, a ser composta pelos seguintes servidores: I - JOSÉ EVERSON NOGUEIRA REIS, Coordenador de Material e Logística; II – CÁSSIA MARIA SEBBA KAFURI, Coordenadora de Manutenção e Projetos; III – ÁLVARO CELSO BONFIM RESENDE, Diretor da Secretaria de Gestão Estratégica; IV – HUMBERTO MAGALHÃES AYRES, Diretor da Secretaria de Tecnologia da Informação e Comunicações; V – LARA CRISTINA NERCESSIAN DE BARROS, Chefe do Setor de Responsabilidade Socioambiental; Art. 2º A comissão instituída por esta Portaria será presidida pela servidora LARA CRISTINA NERCESSIAN DE BARROS. Art. 3º Esta Portaria entra em vigor na data de sua publicação, revogando-se a Portaria TRT 18ª GP/DG nº 078, de 19 de setembro de 2015. Publique-se no Diário Eletrônico da Justiça do Trabalho. Goiânia, de julho de 2016. ALDON DO VALE ALVES TAGLIALEGNA Desembargador-Presidente Goiânia, 8 de julho de 2016. [assinado eletronicamente] ALDON DO VALE ALVES TAGLIALEGNA DESEMB. PRES. DE TRIBUNAL Diário Eletrônico da Justiça do Trabalho: Caderno Administrativo [do] Tribunal Regional do Trabalho da 18ª Região, Brasília, DF, n. 2018, 11 jul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33:38.245000000</dc:date>
    <meta:editing-duration>PT20M38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4" meta:character-count="1968" meta:non-whitespace-character-count="1669"/>
  </office:meta>
</office:document-meta>
</file>