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7f1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text:span text:style-name="T1">REVOGADO </text:span>PODER JUDICIÁRIO DA UNIÃO TRIBUNAL REGIONAL DO TRABALHO DA 18ª REGIÃO SECRETARIA-GERAL DA PRESIDÊNCIA PORTARIA TRT 18ª GP/SGP Nº 023/2014 A DESEMBARGADORA-PRESIDENTE DO TRIBUNAL REGIONAL DO TRABALHO DA 18ª REGIÃO, no uso de suas atribuições legais e regimentais e tendo em vista o que consta do Processo Administrativo nº 13594/2014, CONSIDERANDO a Resolução nº 194, de 26 de maio de 2014, do Conselho Nacional de Justiça, que instituiu a Política Nacional de Atenção Prioritária ao Primeiro Grau de Jurisdição; CONSIDERANDO o disposto nos artigos 4º e 5º da citada Resolução, RESOLVE, ad referendum do Tribunal Pleno: Art. 1º Constituir o Comitê Gestor Regional da Política Nacional de Atenção Prioritária ao Primeiro Grau de Jurisdição, com a seguinte composição: os Juízes do Trabalho Renato Hiendlmayer, que o coordenará, Cleber Martins Sales e Daniel Branquinho Cardoso, além dos servidores Alessandro Carneiro e José Custódio Neto, e, como suplentes, o Juiz do Trabalho João Rodrigues Pereira e os servidores Silvestre Ferreira Leite Júnior e Marcello Pena. Art. 2º Esta portaria entra em vigor na data de sua publicação. Publique-se no DEJT. (assinado eletronicamente) ELZA CÂNDIDA DA SILVEIRA Presidente do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8T09:27:24.907000000</dc:date>
    <meta:editing-duration>PT10M6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91" meta:character-count="1242" meta:non-whitespace-character-count="1051"/>
  </office:meta>
</office:document-meta>
</file>