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931/2019 PODER JUDICIÁRIO DA UNIÃO TRIBUNAL REGIONAL DO TRABALHO DA 18ª REGIÃO Aprova a revisão 0.4 da Política de Controle de Acesso do TRT 18ª – PO02, a qual estabelece diretrizes para gerenciar credenciais de usuários e restringir o acesso aos ativos de informação, com vistas a preservar a confidencialidade, integridade, disponibilidade e autenticidade das informações sob a responsabilidade do Tribunal O DESEMBARGADOR-PRESIDENTE DO TRIBUNAL REGIONAL DO TRABALHO DA 18ª REGIÃO, no uso de suas atribuições legais e regimentais e tendo em vista o que consta do Processo Administrativo Nº 6859/2015; Considerando as diretrizes da Política de Segurança da Informação e Comunicação do TRT18, constantes do documento PO01; Considerando a Norma Complementar nº 07/IN01/DSIC/GSIPR, Revisão 01, de 15/07/2014, que estabelece diretrizes para implementação de controles de acesso relativos à Segurança da Informação e Comunicações nos órgãos e entidades da Administração Pública Federal (APF); e Considerando a Seção 9 da norma ABNT ISO/IEC 27002:2013 (código de prática para controles de segurança da informação), R E S O L V E: Art. 1º Aprovar a revisão 0.4 da Política de Controle de Acesso – PO02, a qual estabelece diretrizes para gerenciar credenciais de usuários e restringir o acesso aos ativos de informação, com vistas a preservar a confidencialidade, integridade, disponibilidade e autenticidade das informações sob a responsabilidade do Tribunal, conforme Anexo. Documento juntado por RIVADÁVIA BORGES VIANNA e protocolado em 03/07/2019 15:24:00h. Protocolo nº 6859/2015. PORTARIA TRT 18ª GP/SGGOVE Nº 1931/2019 Fonte: Diário Eletrônico da Justiça do Trabalho: Caderno Administrativo [do] Tribunal Regional do Trabalho da 18ª Região, Brasília, DF, n. 2757/2019, 03 jul. 2019. PODER JUDICIÁRIO DA UNIÃO TRIBUNAL REGIONAL DO TRABALHO DA 18ª REGIÃO Art. 2º Esta Portaria entra em vigor na data de sua publicação, revogando-se a Portaria TRT 18ª GP/DGOV Nº 3671/2018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1:53.183000000</dc:date>
    <meta:editing-cycles>83</meta:editing-cycles>
    <meta:editing-duration>PT3H34M19S</meta:editing-duration>
    <meta:document-statistic meta:table-count="0" meta:image-count="0" meta:object-count="0" meta:page-count="1" meta:paragraph-count="1" meta:word-count="314" meta:character-count="2124" meta:non-whitespace-character-count="1808"/>
    <meta:template xlink:type="simple" xlink:actuate="onRequest" xlink:title="" xlink:href="../../../2022/2022_Portaria/Port_2022_3313.odt/Normal"/>
  </office:meta>
</office:document-meta>
</file>