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IRETOR-GERAL DO TRIBUNAL REGIONAL DO TRABALHO DA 18ª REGIÃO, no uso de suas atribuições legais e regimentais , R E S O L V E: Art. 1º Designar os servidores HUGO DA SILVA DA SILVA, Diretor da Secretaria de Tecnologia da Informação e Comunicações, AFRÂNIO HONORATO PINHEIRO, Chefe da Seção de Registro e Controle de Patrimônio do Núcleo de Material e Logística, RONALDO BARBOSA DA SILVA, lotado no Núcleo de Planejamento e Apoio às Contratações de TIC, ANTÔNIO GOULART BORGES e ANDREA BARROS SANTOS, ambos do Núcleo de Material e Logística para, sob a presidência do primeiro, comporem a Comissão de Desfazimento de Bens de Informática. Art. 2º Esta Portaria entrará em vigor a partir de sua publicação, revogadas as disposições em contrário, em especial os termos da PORTARIA TRT 18ª DG nº 304/2016. Publique-se no Diário Eletrônico da Justiça do Trabalho. RICARDO LUCENA Diretor-Geral /tmp/sisdoc/9037B987C4E34676397AC36E7856F619.sisdoc-jb-b1_Comissão_de_Desfazimento_de_Bens_de_Informática.doc/Comissão de Desfazimento de Bens de Informática.doc Goiânia, 25 de maio de 2017. [assinado eletronicamente] RICARDO WERBSTER P. DE LUCENA DIRETOR-GERAL CJ-4 Documento juntado por RICARDA ALEXANDRA ANTÔNIA TEIXEIRA e protocolado em 25/05/2017 19:39:25h. Protocolo nº 7698/2017. PORTARIA TRT 18ª DG Nº 1211/2017 Cód. Autenticidade 400120067346 FL. 22 DIÁRIO ELETRÔNICO DA JUSTIÇA DO TRABALHO. Caderno Administrativo [do] Tribunal Regional do Trabalho da 18ª Região, Brasília, DF, n.2236, 29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33:53.145000000</dc:date>
    <meta:editing-duration>PT3H12M26S</meta:editing-duration>
    <meta:editing-cycles>3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7" meta:character-count="1569" meta:non-whitespace-character-count="1342"/>
  </office:meta>
</office:document-meta>
</file>