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6c4ea"/>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1961/2019 PODER JUDICIÁRIO DA UNIÃO TRIBUNAL REGIONAL DO TRABALHO DA 18ª REGIÃO Altera a Portaria TRT 18ª GP/DG/SCJ nº 010/2008 que institui o Grupo Gestor Regional das Tabelas Processuais Unificadas, no âmbito da 18ª Região. O DESEMBARGADOR-PRESIDENTE DO TRIBUNAL REGIONAL DO TRABALHO DA 18ª REGIÃO, no uso de suas atribuições legais e regimentais e do que constam os Processos Administrativos PA 6817/2016 e 24.564/2018; CONSIDERANDO as disposições da Resolução Administrativa nº 93/2018, que estabeleceu disciplinas gerais para o funcionamento dos colegiados deliberativos no âmbito do Tribunal Regional do Trabalho da 18ª Região; CONSIDERANDO, as deliberações do Grupo de Trabalho instituído pela Portaria TRT 18ª PG/SGP Nº 347/2019, em cumprimento ao art. 15 da Resolução Administrativa nº 93/2018, para atualizar e uniformizar as comissões, comitês e colegiados congêneres, de caráter permanente, do Tribunal Regional do Trabalho da 18ª Região; RESOLVE: Art. 1º Alterar a PORTARIA TRT 18ª GP/DG/SCJ nº 010, de 13 de março de 2008, que passa a vigorar com a seguinte redação: “Art. 2º (…) IV - o Chefe da Gerência de Atendimento aos usuários do PJE; (….) Art. 3º (…) (…) § 1º O Grupo Gestor Regional das Tabelas Processuais Unificadas se reunirá semestralmente, sem prejuízo da realização de reuniões extraordinárias com periodicidade Documento juntado por GEISA AZEVEDO CARLOS CAMPELO e protocolado em 04/07/2019 18:47:37h. Protocolo nº 6817/2016. PORTARIA TRT 18ª GP/SGJ Nº 1961/2019 Fonte: Diário Eletrônico da Justiça do Trabalho: Caderno Administrativo [do] Tribunal Regional do Trabalho da 18ª Região, Brasília, DF, n. 2759/2019, 05 jul. 2019. inferior. § 2º Designar o servidor Hugo Camilo Nobre Pires, Assistente da Gerência de Atendimento aos usuários do PJE, para atuar como Secretário do Grupo Gestor Regional das Tabelas Processuais Unificadas.” Art. 2º Esta Portaria entra em vigor n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18:00.900000000</dc:date>
    <meta:editing-cycles>87</meta:editing-cycles>
    <meta:editing-duration>PT3H40M25S</meta:editing-duration>
    <meta:document-statistic meta:table-count="0" meta:image-count="0" meta:object-count="0" meta:page-count="1" meta:paragraph-count="1" meta:word-count="315" meta:character-count="2095" meta:non-whitespace-character-count="1780"/>
    <meta:template xlink:type="simple" xlink:actuate="onRequest" xlink:title="" xlink:href="../../../2022/2022_Portaria/Port_2022_3313.odt/Normal"/>
  </office:meta>
</office:document-meta>
</file>