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left="0cm" fo:margin-right="0cm" fo:orphans="2" fo:widows="2" fo:text-indent="0cm" style:auto-text-indent="false"/>
      <style:text-properties officeooo:paragraph-rsid="005e9834"/>
    </style:style>
    <style:style style:name="T1" style:family="text">
      <style:text-properties fo:font-variant="normal" fo:text-transform="none" fo:color="#333333" loext:opacity="100%" style:font-name="Open Sans" fo:font-size="16.5pt" fo:letter-spacing="normal" fo:font-style="normal" fo:font-weight="bold"/>
    </style:style>
    <style:style style:name="T2" style:family="text">
      <style:text-properties officeooo:rsid="0056b11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DG Nº 2098/2019 PODER JUDICIÁRIO DA UNIÃO TRIBUNAL REGIONAL DO TRABALHO DA 18ª REGIÃO Estabelece regras para o uso das vagas de estacionamento do Tribunal Regional do Trabalho da 18ª Região, nas unidades sediadas em Goiânia/GO. O DESEMBARGADOR-PRESIDENTE DO TRIBUNAL REGIONAL DO TRABALHO DA 18ª REGIÃO, no uso de suas atribuições legais e regimentais, tendo em vista o que consta do Processo Administrativo nº 17984/2017, CONSIDERANDO a necessidade de normatização do uso das vagas de estacionamento deste Tribunal; CONSIDERANDO o disposto nas Leis nºs 10.741, de 1º de outubro de 2003 (Estatuto do Idoso), 13.146, de 6 de julho de 2015 (Estatuto da Pessoa com Deficiência Física), 13.363, de 25 de novembro de 2016 (Direitos e Garantias para Advogada Gestante), e na Resolução nº 230, de 22 de junho de 2016, do Conselho Nacional de Justiça; CONSIDERANDO a limitação de vagas nos estacionamentos de responsabilidade do Tribunal, situados em Goiânia, que exige a normatização do seu uso para definição das regras de reserva, visando ao cumprimento da legislação pertinente e à priorização dos agentes públicos que desempenham funções estratégicas na estrutura organizacional da 18ª Região da Justiça do Trabalho, CONSIDERANDO o esforço da administração para liberação provisória do uso de 387 vagas de estacionamento situadas nos 1º, 2º, 3º e 4º Subsolos dos Blocos 3 e 4 do Complexo Trabalhista de Goiânia, a partir de 30 de julho de 2019, a fim de oferecer melhores condições de trabalho a uma significativa parcela de magistrados e servidores, RESOLVE: Art. 1º O uso das vagas de estacionamento do Tribunal Regional do Trabalho da 18ª Região, nas unidades sediadas em Goiânia, observará as disposições contidas nesta Portaria. DIÁRIO ELETRÔNICO DA JUSTIÇA DO TRABALHO: Caderno Administrativo [do] Tribunal Regional do Trabalho da 18ª Região, Brasília, DF, 18 jul. 2019. PORTARIA TRT 18ª GP/DG Nº 2098/2019 PODER JUDICIÁRIO DA UNIÃO TRIBUNAL REGIONAL DO TRABALHO DA 18ª REGIÃO Art. 2º Os estacionamentos do Tribunal serão abertos às seis horas e trinta minutos e fechados às dezenove horas para entrada e saída de veículos. Parágrafo único. É proibido o pernoite de veículos particulares de magistrados e servidores nos estacionamentos do Tribunal, bem como a permanência fora dos horários estabelecidos no caput, salvo quando expressamente autorizado pela Divisão de Segurança Institucional, por motivos funcionais ou de viagem a serviço, conforme modelo constante do Anexo II desta Portaria. (Alterado pela PORTARIA TRT 18ª GP/DG Nº 3946/2019) Art. 3º Nos estacionamentos do Tribunal, a velocidade máxima permitida é de 10 quilômetros por hora, sendo obrigatório o uso de faróis no Térreo e Subsolos do Fórum e dos Blocos 3 e 4 do Complexo Trabalhista de Goiânia. Art. 4º O acesso de veículos às vagas de estacionamento do Tribunal somente será autorizado mediante identificação por meio de adesivo oficial numerado, conforme modelos constantes do Anexo I, fornecido pela Divisão de Segurança Institucional aos magistrados, servidores e demais usuários credenciados a estacionar seus veículos nas áreas disponibilizadas pelo Tribunal. § 1º Cada credenciado terá direito a um adesivo numerado, mediante cadastro dos dados do usuário e do veículo. § 2º A numeração do adesivo será vinculada aos dados fornecidos pelo usuário. § 3º Em caso de necessidade de mais de um adesivo com o mesmo número por usuário, deverá ser formalizado requerimento fundamentado à Divisão de Segurança Institucional. DIÁRIO ELETRÔNICO DA JUSTIÇA DO TRABALHO: Caderno Administrativo [do] Tribunal Regional do Trabalho da 18ª Região, Brasília, DF, 18 jul. 2019. PORTARIA TRT 18ª GP/DG Nº 2098/2019 PODER JUDICIÁRIO DA UNIÃO TRIBUNAL REGIONAL DO TRABALHO DA 18ª REGIÃO § 4º A ocorrência de venda ou outra forma de transferência de propriedade, furto ou roubo do veículo deverá ser comunicada à Divisão de Segurança Institucional para descredenciamento. Art. 5º Não será permitido o acesso ou a permanência de veículos nos estacionamentos do Tribunal sem o adesivo oficial. Parágrafo único. Na ausência do adesivo oficial o interessado deverá apresentar identificação perante o agente responsável pela fiscalização do acesso ou permanência do veículo nos estacionamentos do Tribunal, ficando compromissado a regularizar a situação no prazo de 48 horas. Art. 6º A Administração, na medida do possível, disponibilizará um vigilante na entrada dos estacionamentos, o qual poderá, se necessário, solicitar a identificação funcional do condutor para permitir o acesso do veículo. Art. 7º À servidora gestante com lotação em Goiânia será concedida vaga preferencial, a partir do 6º mês de gestação, ou em <text:soft-page-break/>caso de gravidez de risco, observadas as vagas disponibilizadas, devendo, para tanto, encaminhar requerimento à Divisão de Segurança Institucional, devidamente instruído. Art. 8º As vagas de estacionamento do Tribunal serão distribuídas da seguinte forma: I – na Unidade Administrativa do Setor Universitário (Almoxarifado): 4 vagas reservadas para uso exclusivo do Tribunal. II – na Unidade Administrativa da Avenida Portugal: 9 vagas, sendo 1 vaga para o Chefe da Gerência de Gestão Documental e 8 em sistema rotativo para os servidores do Tribunal,(Alterado pela PORTARIA TRT 18ª GP/DG Nº 3946/2019) DIÁRIO ELETRÔNICO DA JUSTIÇA DO TRABALHO: Caderno Administrativo [do] Tribunal Regional do Trabalho da 18ª Região, Brasília, DF, 18 jul. 2019. PORTARIA TRT 18ª GP/DG Nº 2098/2019 PODER JUDICIÁRIO DA UNIÃO TRIBUNAL REGIONAL DO TRABALHO DA 18ª REGIÃO III – no Edifício Ialba-Luza Guimarães de Mello: área externa – 1 vaga reservada para idosos, 1 vaga reservada para pessoas com deficiência e 6 vagas para veículos oficiais; IV – no Fórum Trabalhista de Goiânia: 154 vagas no total – área externa – 14 vagas – 6 vagas para uso público, 1 vaga reservada para advogada gestante cadastrada, 1 vaga reservada para idoso, 2 vagas reservadas para pessoas com deficiência, 1 vaga para o Corpo de Bombeiros e 3 vagas para veículos oficiais; área interna (subsolo) – 123 vagas reservadas conforme Anexo IV; área interna (térreo) – 17 vagas reservadas conforme indicado no Anexo IV; V – nos 1º, 2º, 3º e 4º Subsolos dos Blocos 3 e 4 do Complexo Trabalhista de Goiânia: 387 vagas no total, sendo todas em sistema rotativo para servidores do Tribunal; VI – no Estacionamento da Rua T-29, Quadra 75, Lotes 4, 5 e 6, Setor Bueno, Goiânia/GO: 80 vagas no total, sendo 76 vagas em sistema rotativo para servidores do Tribunal, 2 vagas reservadas para servidores idosos e 2 vagas reservadas para pessoas com deficiência; (Revogado pela PORTARIA TRT 18ª GP/DG Nº 3388/2019) VII – no Estacionamento da Rua T-51, Quadra 74, Lote 21, Setor Bueno, Goiânia/GO: 25 vagas no total, sendo 23 vagas em sistema rotativo para servidores do Tribunal, 1 vaga para servidor idoso e 1 vaga para pessoa com deficiência. (Revogado pela PORTARIA TRT 18ª GP/DG Nº 2959/2019) §1º A distribuição de vagas reservadas no Fórum Trabalhista de Goiânia, área interna, constante do Anexo IV, observou a seguinte ordem de prioridade: a) desembargadores; b) juízes de 1º Grau; c) servidores ocupantes de cargo em comissão – CJ 1 a 4; DIÁRIO ELETRÔNICO DA JUSTIÇA DO TRABALHO: Caderno Administrativo [do] Tribunal Regional do Trabalho da 18ª Região, Brasília, DF, 18 jul. 2019. PORTARIA TRT 18ª GP/DG Nº 2098/2019 PODER JUDICIÁRIO DA UNIÃO TRIBUNAL REGIONAL DO TRABALHO DA 18ª REGIÃO d) servidores ocupantes de função comissionada – FC-6; e) servidores plantonistas da Secretaria de Mandados Judiciais; f) órgãos e entidades cuja atuação seja imprescindível à administração da Justiça ou que prestem atividades de apoio à prestação jurisdicional (Associações de Magistrados, Servidores e Advogados, Ordem dos Advogados do Brasil, Ministério Público do Trabalho, Advocacia-Geral da União e Postos Bancários). § 2º As vagas reservadas para servidores ocupantes de cargo em comissão ou função comissionada, constantes do Anexo IV, serão exclusivas dos titulares cargos e funções previstos no § 1º, alíneas “c” e “d”, deste artigo. § 3º O acesso às vagas disponíveis nos estacionamentos do Fórum e dos Blocos 3 e 4 do Complexo Trabalhista de Goiânia, indicadas nos incisos IV e V deste artigo, somente será permitido mediante o uso de leitor biométrico ou crachá com RFID, em veículo que possua o adesivo TIPO 1 ou 2, conforme indicado no Anexo I. § 4º Nos dias em que ocorrerem eventos realizados pela Escola Judicial com a participação de magistrados, poderão ser reservadas vagas nos estacionamentos rotativos para atendimento do aumento excepcional da demanda, em face da participação de magistrados das Varas do Trabalho sediadas no interior do Estado. Art. 9º É proibido o estacionamento de veículos na área destinada a embarque e desembarque de passageiros. Parágrafo único. Os veículos oficiais e de visitantes somente poderão permanecer na área prevista no caput enquanto os seus condutores estiverem aguardando o embarque/desembarque de autoridades. Art. 10. A Divisão de Segurança Institucional fiscalizará o cumprimento das disposições desta Portaria. DIÁRIO ELETRÔNICO DA JUSTIÇA DO TRABALHO: Caderno Administrativo [do] Tribunal Regional do Trabalho da 18ª Região, Brasília, DF, 18 jul. 2019. PORTARIA TRT 18ª GP/DG Nº 2098/2019 PODER JUDICIÁRIO DA UNIÃO TRIBUNAL REGIONAL DO TRABALHO DA 18ª REGIÃO § 1º Serão expedidas notificações aos usuários dos <text:soft-page-break/>estacionamentos quando: I – não portarem adesivo oficial em seus veículos; II – estacionarem em vagas privativas de outrem; III – utilizarem indevidamente vagas reservadas para idosos, pessoas com deficiência e gestantes. § 2º As notificações emitidas pela Divisão de Segurança Institucional, que conterão a indicação do lugar, dia, hora e natureza da infração, conforme modelo constante no Anexo III, serão entregues aos usuários para fins de orientação e arquivadas. § 3º Em caso de veículo estacionado em local não permitido, impedindo a movimentação de outro veículo, o Tribunal poderá providenciar a sua remoção. Art. 11. Os veículos estacionados nas vagas reservadas para idosos e pessoas com deficiência devem exibir, em local de ampla visibilidade, a credencial de beneficiário, emitida pelo órgão competente. Parágrafo único. Os idosos e pessoas com deficiência, assim como as advogadas gestantes, deverão ser cadastrados mediante requerimento dirigido à Divisão de Segurança Institucional, que emitirá a respectiva credencial de beneficiário. Art. 12. As motos e bicicletas deverão estacionar exclusivamente nas vagas destinadas a esse fim, no sistema rotativo. Art. 13. Os casos omissos serão resolvidos pela Presidência. Art. 14. Esta Portaria entra em vigor em 30 de julho de 2019, revogando a Portaria TRT 18ª GP/DG nº 861/2019. DIÁRIO ELETRÔNICO DA JUSTIÇA DO TRABALHO: Caderno Administrativo [do] Tribunal Regional do Trabalho da 18ª Região, Brasília, DF, 18 jul. 2019. PORTARIA TRT 18ª GP/DG Nº 2098/2019 PODER JUDICIÁRIO DA UNIÃO TRIBUNAL REGIONAL DO TRABALHO DA 18ª REGIÃO Publique-se no Diário Eletrônico da Justiça do Trabalho. PAULO PIMENTA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1-31T08:26:39.229000000</dc:date>
    <meta:editing-cycles>95</meta:editing-cycles>
    <meta:editing-duration>PT3H49M</meta:editing-duration>
    <meta:document-statistic meta:table-count="0" meta:image-count="0" meta:object-count="0" meta:page-count="3" meta:paragraph-count="1" meta:word-count="1712" meta:character-count="11114" meta:non-whitespace-character-count="9384"/>
    <meta:template xlink:type="simple" xlink:actuate="onRequest" xlink:title="" xlink:href="../../../2022/2022_Portaria/Port_2022_3313.odt/Normal"/>
  </office:meta>
</office:document-meta>
</file>