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33c5e1"/>
    </style:style>
    <style:style style:name="T1" style:family="text">
      <style:text-properties officeooo:rsid="0026c9ef"/>
    </style:style>
    <style:style style:name="T2" style:family="text">
      <style:text-properties officeooo:rsid="00292e96"/>
    </style:style>
    <style:style style:name="T3" style:family="text">
      <style:text-properties officeooo:rsid="003a9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3594/2018 PODER JUDICIÁRIO DA UNIÃO TRIBUNAL REGIONAL DO TRABALHO DA 18ª REGIÃO GABINETE DA PRESIDÊNCIA SECRETARIA-GERAL JUDICIÁRIA Regulamenta a confirmação da inscrição para sustentação oral O DESEMBARGADOR-PRESIDENTE DO TRIBUNAL REGIONAL DO TRABALHO DA 18ª REGIÃO, no uso de suas atribuições legais e regimentais, CONSIDERANDO o princípio constitucional da publicidade dos atos processuais, conforme artigo 5º, inciso LX, da Constituição da República Federativa do Brasil; CONSIDERANDO o que consta no § 1º do artigo 51 do Regimento Interno que prevê os meios pelos quais pode ser feito o pedido de inscrição para sustentação oral; CONSIDERANDO as disposições contidas na Resolução Administrativa Nº 72, de 21 de agosto de 2018, que instituiu o julgamento não presencial de processos no 2º grau de jurisdição e alterou o artigo 40 do Regimento Interno; CONSIDERANDO a omissão nos referidos dispositivos quanto a confirmação da inscrição para sustentação oral, bem como a inexistência de comprovantes que assegurem o registro do pedido; CONSIDERANDO a necessidade de conferir maior segurança jurídica ao requerente; CONSIDERANDO o que consta do Processo Administrativo Nº 22.432/2018 RESOLVE: Art. 1º O pedido de inscrição para sustentação oral, previsto no artigo 51 do Regimento Interno, deverá ser obrigatoriamente confirmado pelo servidor dos órgãos colegiados, mediante envio de e-mail ao requerente, se a inscrição for solicitada por telefone, ou emissão de certidão, se feita presencialmente. Parágrafo único O requerente deverá, além das informações exigidas no § 3º do art. 51 do Regimento Interno, no ato da inscrição para sustentação oral, Documento juntado por GEISA AZEVEDO CARLOS CAMPELO e protocolado em 06/11/2018 17:19:06h. Protocolo nº 22432/2018. PORTARIA TRT 18ª GP/SGJ Nº 3594/2018 Cód. Autenticidade 400171134075 Diário Eletrônico da Justiça do Trabalho. Caderno Judiciário [do] Tribunal Regional do Trabalho da 18ª Região, Brasília, DF, n. 2596, 07 nov. 2018. informar o endereço de e-mail para o qual deverá ser enviada a confirmação pelo órgão colegiado. Art. 2º Esta Portaria entra em vigor na data de sua publicação no Diário Eletrônico da Justiça do Trabalho. Publique-se no DEJT. assinado eletronicamente Platon Teixeira de Azevedo Filho Desembargador-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11:05:46.653000000</dc:date>
    <meta:editing-duration>PT1H51M34S</meta:editing-duration>
    <meta:editing-cycles>3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" meta:word-count="1573" meta:character-count="10135" meta:non-whitespace-character-count="8559"/>
  </office:meta>
</office:document-meta>
</file>