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2556/2019. Dispõe sobre a concessão do benefício auxílio-saúde para magistrados, servidores e pensionistas do Tribunal Regional do Trabalho da 18ª Região. O DESEMBARGADOR-PRESIDENTE DO TRIBUNAL REGIONAL DO TRABALHO DA 18ª REGIÃO, no uso de suas atribuições legais e regimentais, tendo em vista o que consta do Processo Administrativo nº 12970/2019, CONSIDERANDO a necessidade de aperfeiçoamento dos aspectos operacionais inerentes ao pagamento de auxílio-saúde a magistrados, servidores e pensionistas, com vistas ao incremento de eficiência e à racionalidade dos procedimentos; CONSIDERANDO a Emenda Constitucional n° 95/2016, editada com o objetivo de equilibrar as contas públicas; CONSIDERANDO o atual déficit orçamentário em relação ao auxílio-saúde deste Tribunal; CONSIDERANDO as diretrizes de desburocratização e simplificação de atos e procedimentos administrativos, conforme disposições da Lei nº 13.726, de 8 de outubro de 2018; CONSIDERANDO a implantação, no âmbito deste Tribunal, do Sistema de Escrituração Digital das Obrigações Fiscais, Previdenciárias e Trabalhistas - eSocial, que visa unificar o envio dos dados sobre trabalhadores em um único repositório e permitir que os órgãos prestem as informações uma única vez; CONSIDERANDO a necessidade de adequação dos procedimentos relacionados à gestão de pessoas ao Sistema Integrado de Gestão de Pessoas da Justiça do Trabalho - SIGEP, instituído pela Resolução CSJT nº 217, de 23 de março de 2018, RESOLVE: CAPÍTULO I DAS DISPOSIÇÕES GERAIS Art. 1º A assistência à saúde de magistrados e servidores, ativos e inativos, juízes classistas aposentados e seus respectivos dependentes e dos pensionistas será prestada, no âmbito deste Tribunal, mediante o pagamento de auxílio-saúde, na forma disciplinada por esta Portaria. Documento juntado por MARCIA DE OLIVEIRA GARÇAO MARQUES e protocolado em 21/08/2019 23:12:15h. Protocolo nº 12970/2019. PORTARIA TRT 18ª GP/SGPE Nº 2556/2019 Fonte: Diário Eletrônico da Justiça do Trabalho: Caderno Administrativo [do] Tribunal Regional do Trabalho da 18ª Região, Brasília, DF, n. 2793/2019, 22 undefined 2019. Parágrafo único. A assistência à saúde prestada diretamente nas dependências do Tribunal por profissionais da área de saúde do quadro de pessoal continua assegurada conforme regulamento específico. Art. 2º O auxílio-saúde, para ressarcimento de despesas com plano ou seguro privado de assistência à saúde, será concedido em 2 (duas) modalidades não cumulativas: I - Auxílio-Saúde com Comprovação Anual de Despesas; II - Auxílio-Saúde com Consignação Mensal. § 1º O auxílio-saúde concedido na modalidade prevista no inciso I constitui benefício operacionalizado pelo Tribunal, mediante ressarcimento do valor despendido com planos ou seguros privados de assistência à saúde ao beneficiário titular ou pensionista, observadas as regras desta Portaria relativas à comprovação anual de despesas. § 2º O auxílio-saúde concedido na modalidade prevista no inciso II é aquele destinado ao beneficiário titular ou pensionista que tenha autorizado o respectivo desconto em folha de pagamento, em virtude de adesão a Planos de Saúde oferecidos por entidades de classe de magistrados e servidores mediante convênio ou acordo com este Tribunal. § 3º A opção do beneficiário titular vincula seus dependentes à mesma modalidade. Art. 3º O auxílio-saúde destina-se, exclusivamente, a cobrir despesas mensais fixas do beneficiário titular e de seus dependentes e pensionistas com o plano ou seguro privado de assistência à saúde. § 1º O ressarcimento em pecúnia será concedido de forma escalonada, de acordo com a faixa etária do beneficiário, conforme tabela constante do Anexo I desta Portaria, com efeitos financeiros a partir do mês subsequente ao do respectivo aniversário. § 2º Caso o valor da mensalidade do plano ou seguro privado de assistência à saúde seja inferior ao limite fixado na tabela constante do Anexo I desta Portaria, o valor do benefício limitar-se-á à quantia efetivamente paga pelo beneficiário. § 3º Não refletirão no valor do auxílio-saúde eventuais importâncias despendidas pelo beneficiário a título de coparticipação, taxa de implantação ou angariação. § 4º O auxílio-saúde não será incorporado ao vencimento ou considerado como vantagem para nenhum efeito. § 5º Competirá ao beneficiário titular ou pensionista do auxílio-saúde resolver eventuais demandas com seu plano ou seguro privado de assistência à saúde, sem nenhuma intervenção deste Tribunal. Art. 4º O auxílio-saúde será concedido por meio de processo administrativo, com efeitos financeiros a contar da data do requerimento. Documento juntado por MARCIA DE OLIVEIRA GARÇAO MARQUES e protocolado em 21/08/2019 23:12:15h. Protocolo nº 12970/2019. Fonte: Diário Eletrônico da <text:soft-page-break/>Justiça do Trabalho: Caderno Administrativo [do] Tribunal Regional do Trabalho da 18ª Região, Brasília, DF, n. 2793/2019, 22 undefined 2019. § 1º Caso seja verificada a ausência de documentos ou dados, o requerente terá o prazo de 30 (trinta) dias para apresentá-los, contados da ciência da notificação, sob pena de extinção do processo, sem prejuízo de o pedido ser renovado posteriormente por meio de novo processo administrativo. § 2º Extinto o processo nos termos do parágrafo anterior, a concessão e o pagamento terão efeitos somente a partir da data da instauração do novo processo administrativo. CAPÍTULO II DOS BENEFICIÁRIOS TITULARES, DEPENDENTES E PENSIONISTAS Art. 5º São considerados beneficiários do auxílio-saúde: I - na qualidade de titulares: a) magistrados ativos ou inativos; b) servidores ativos ou inativos do quadro de pessoal do Tribunal; c) servidores cedidos e removidos para este Tribunal ou em exercício provisório neste órgão; d) juízes classistas aposentados; II - na qualidade de dependentes dos beneficiários titulares: a) cônjuge; b) companheiro, desde que comprovada a união estável como entidade familiar, na forma regulamentada por este Tribunal; c) filho ou enteado, até o dia anterior ao aniversário de 21 anos ou, se matriculado em estabelecimento de ensino superior ou técnico profissionalizante, até o dia anterior ao aniversário de 24 anos; d) menor tutelado ou sob guarda judicial, desde que comprovem dependência econômica do beneficiário titular, até o dia anterior ao aniversário de 21 anos ou, se matriculado em estabelecimento de ensino superior ou técnico profissionalizante, até o dia anterior ao aniversário de 24 anos; e) pessoa com deficiência comprovada por laudo emitido pela Junta Médica Oficial deste Tribunal, desde que seja dependente econômico do beneficiário titular; f) pai e mãe dependentes, para efeitos de Imposto de Renda, dos beneficiários Documento juntado por MARCIA DE OLIVEIRA GARÇAO MARQUES e protocolado em 21/08/2019 23:12:15h. Protocolo nº 12970/2019. Fonte: Diário Eletrônico da Justiça do Trabalho: Caderno Administrativo [do] Tribunal Regional do Trabalho da 18ª Região, Brasília, DF, n. 2793/2019, 22 undefined 2019. titulares de que tratam as alíneas “a”, “b”, “c” e “d” do inciso I, desde que incluídos em processo administrativo, exigida a comprovação da manutenção da dependência durante o correspondente ano-calendário do benefício auxílio-saúde concedido; III - pensionistas de magistrados, servidores e juízes classistas, até 24 (vinte e quatro) meses após a morte do instituidor da pensão. § 1º O servidor do quadro efetivo do Tribunal que esteja cedido, removido ou em exercício provisório em outro órgão e que opte pelo recebimento do auxílio-saúde pago por este Regional deverá apresentar declaração fornecida pelo órgão ou entidade no qual se encontre em exercício, informando que não percebe benefício igual ou similar. § 2º O servidor cedido, removido ou em exercício provisório neste Tribunal fará jus ao benefício mediante a opção e a apresentação de documento comprobatório de que não é beneficiário no órgão ou entidade de origem. § 3º Nos casos estabelecidos nas alíneas “c” e “d” do inciso II deste artigo, a condição de estudante deverá ser comprovada por meio de declaração de matrícula emitida pelo estabelecimento de ensino superior ou técnico profissionalizante. § 4º Os documentos mencionados nos parágrafos anteriores deverão ser renovados durante o período do Recadastramento Anual de Informações Funcionais - RAIF, sob pena de suspensão do benefício. CAPÍTULO III DA INCLUSÃO DOS BENEFICIÁRIOS TITULARES, DEPENDENTES E PENSIONISTAS Seção I Modalidade Auxílio-Saúde com Comprovação Anual de Despesas Art. 6º Os requerimentos para inclusão dos beneficiários titulares, dependentes e pensionistas na modalidade Auxílio-Saúde com Comprovação Anual de Despesas somente poderão ser apresentados no período de 1º a 31 de maio. Parágrafo único. A inclusão de novos beneficiários será efetuada a qualquer momento nos seguintes casos: I - posse e exercício no cargo de magistrado ou servidor; II - recondução; III - reintegração; IV - casamento; Documento juntado por MARCIA DE OLIVEIRA GARÇAO MARQUES e protocolado em 21/08/2019 23:12:15h. Protocolo nº 12970/2019. Fonte: Diário Eletrônico da Justiça do Trabalho: Caderno Administrativo [do] Tribunal Regional do Trabalho da 18ª Região, Brasília, DF, n. 2793/2019, 22 undefined 2019. V - união estável; VI - nascimento de filhos; VII - adoção; VIII - guarda e tutela de menor; IX - ingresso de magistrado removido ou de servidor cedido, removido, em exercício provisório ou redistribuído de outros órgãos; X - retorno de servidor cedido, removido ou em exercício provisório; XI - retorno de magistrado ou servidor em licença para tratar de assuntos particulares; XII - retorno de servidor em licença por motivo de afastamento <text:soft-page-break/>de cônjuge ou companheiro; XIII - retorno de magistrado ou servidor em estudo ou missão no exterior; XIV - ausência de margem consignada para efetuar o desconto dos planos de saúde descritos no § 2º do artigo 2º desta Portaria; XV - migração do beneficiário titular ou pensionista dos planos de saúde descritos no § 2º do artigo 2º desta Portaria para outro plano ou seguro privado de assistência à saúde. Art. 7º A inclusão dos beneficiários titulares, dependentes e pensionistas na modalidade Auxílio-Saúde com Comprovação Anual de Despesas será realizada por meio de processo administrativo, instruído com os documentos a seguir: I - formulário de inscrição devidamente preenchido; II - contrato ou declaração da empresa de plano ou seguro privado de assistência à saúde com os seguintes requisitos: a) número do registro na Agência Nacional de Saúde Suplementar - ANS; b) razão social e Cadastro Nacional de Pessoa Jurídica - CNPJ da empresa de plano ou seguro privado de assistência à saúde; c) nome do titular do plano ou seguro privado de assistência à saúde; d) valor mensal individualizado por beneficiário; e) data da vigência do contrato por beneficiário. III - o último boleto e o respectivo comprovante de pagamento efetuado à empresa de plano ou seguro privado de assistência à saúde; Documento juntado por MARCIA DE OLIVEIRA GARÇAO MARQUES e protocolado em 21/08/2019 23:12:15h. Protocolo nº 12970/2019. Fonte: Diário Eletrônico da Justiça do Trabalho: Caderno Administrativo [do] Tribunal Regional do Trabalho da 18ª Região, Brasília, DF, n. 2793/2019, 22 undefined 2019. IV - declaração exigida nos §§ 1º e 2º do artigo 5º desta Portaria, no caso de servidor cedido, removido ou em exercício provisório. § 1º O contrato do plano ou seguro privado de assistência à saúde deverá ser firmado pelo beneficiário titular ou pensionista. § 2º As declarações das associações conveniadas com este Tribunal, nos termos do § 2º do artigo 2º desta Portaria, emitidas conforme modelo constante do Anexo II, suprem os documentos indicados nos incisos II e III deste artigo. § 3º O comprovante bancário de pagamento agendado não se presta à comprovação exigida no inciso III deste artigo. Seção II Modalidade Auxílio-Saúde com Consignação Mensal Art. 8º A inclusão dos beneficiários titulares, dependentes e pensionistas na modalidade Auxílio-Saúde com Consignação Mensal será realizada por meio de processo administrativo, instruído com os documentos a seguir: I - formulário de inscrição devidamente preenchido; II - declaração das associações conveniadas com este Tribunal, nos termos do § 2º do artigo 2º, emitidas conforme modelo constante do Anexo II; III - no caso de servidor cedido, removido ou em exercício provisório, declaração exigida nos §§ 1º e 2º do art. 5º desta Portaria. Art. 9º Além dos documentos previstos nos artigos 7º e 8º, serão necessários, para fins de comprovação dos beneficiários dependentes do auxílio-saúde, em ambas as modalidades previstas nesta Portaria, os documentos constantes do Anexo III. Art. 10. É vedada a inclusão ou a manutenção do auxílio-saúde para beneficiário titular, dependente e pensionista que já receba benefício semelhante de outro órgão da Administração Pública Direta ou Indireta, em todos os seus níveis. CAPÍTULO IV DA EXCLUSÃO DOS BENEFICIÁRIOS Art. 11. O beneficiário será excluído do auxílio-saúde nas seguintes hipóteses: I - licença para tratar de interesses particulares (art. 91 da Lei nº 8.112/90); II - licença por motivo de afastamento do cônjuge ou companheiro, sem remuneração Documento juntado por MARCIA DE OLIVEIRA GARÇAO MARQUES e protocolado em 21/08/2019 23:12:15h. Protocolo nº 12970/2019. Fonte: Diário Eletrônico da Justiça do Trabalho: Caderno Administrativo [do] Tribunal Regional do Trabalho da 18ª Região, Brasília, DF, n. 2793/2019, 22 undefined 2019. (art. 84, § 1º, da Lei nº 8.112/90); III - afastamento para estudo ou missão no exterior, sem remuneração; IV - exoneração; V - posse em cargo inacumulável; VI - demissão; VII - retorno ao órgão de origem do servidor cedido, removido ou em exercício provisório; VIII - aposentadoria de servidor removido de outro órgão; IX - redistribuição; X - remoção de magistrado; XI - solicitação do titular ou pensionista; XII - falecimento do beneficiário; XIII - perda da condição de dependente em relação ao titular; XIV - decurso do prazo de que trata o inciso III do art. 5º desta Portaria. § 1º O divórcio, a separação de fato e o término da união estável implicam na perda da condição de dependente do cônjuge ou companheiro em relação ao titular. § 2º A exclusão deverá ser solicitada por meio de requerimento nas hipóteses previstas nos incisos XI, XII (falecimento de dependente ou pensionista) e XIII, sem prejuízo da possibilidade de iniciativa da Administração, com observância do contraditório, nos dois últimos casos. Art. 12. As alterações que impliquem <text:soft-page-break/>perda da condição de beneficiário dependente ou redução no valor do auxílio-saúde são de responsabilidade do titular ou pensionista e deverão ser comunicadas à Secretaria de Gestão de Pessoas no prazo de 30 dias, contados do evento ensejador respectivo. Parágrafo único. A ausência da comunicação prevista no caput implicará ressarcimento pecuniário a ser consignado em folha de pagamento, sem prejuízo de responsabilização administrativa, civil ou penal. Documento juntado por MARCIA DE OLIVEIRA GARÇAO MARQUES e protocolado em 21/08/2019 23:12:15h. Protocolo nº 12970/2019. Fonte: Diário Eletrônico da Justiça do Trabalho: Caderno Administrativo [do] Tribunal Regional do Trabalho da 18ª Região, Brasília, DF, n. 2793/2019, 22 undefined 2019. CAPÍTULO V DO FALECIMENTO DO BENEFICIÁRIO TITULAR Art. 13. Nos casos de falecimento do beneficiário titular inscrito no auxílio-saúde, o Tribunal admitirá a permanência dos beneficiários dependentes que se qualificarem como pensionistas, condicionada à manifestação por escrito do interessado em formulário próprio. Parágrafo Único. Na hipótese prevista no caput, o pagamento será realizado de acordo com os valores devidos aos beneficiários dependentes, observado o prazo previsto no inciso III do artigo 5º desta Portaria. CAPÍTULO VI DA COMPROVAÇÃO ANUAL DAS DESPESAS Art. 14. A comprovação anual, pelo beneficiário titular ou pensionista, das despesas vinculadas à modalidade prevista no inciso I do artigo 2º deverá, obrigatoriamente, ser efetuada entre os dias 1º de maio e 30 de junho, devendo compreender todos os meses do ano anterior em que houve o recebimento do benefício. § 1º A comprovação de que trata o caput deverá ser realizada em ambiente eletrônico, disponibilizado na rede interna de comunicações do Tribunal (intranet). § 2º Nas situações previstas nos incisos I a X do artigo 11 desta Portaria, a comprovação das despesas deverá ser realizada com a antecedência mínima de 10 (dez) dias do evento ensejador da exclusão da condição de beneficiário, sob pena de devolução dos valores recebidos. § 3º Para efeito de comprovação das despesas, o beneficiário titular ou pensionista deverá apresentar declaração da operadora/gestora do plano ou seguro privado de assistência à saúde, constando nome do beneficiário titular e dependentes, se houver, ou pensionista, com os respectivos valores individualizados e mês de competência das despesas. § 4º As declarações das associações conveniadas com este Tribunal, nos termos do § 2º do artigo 2º, emitidas conforme modelo constante do Anexo II desta Portaria, suprem o documento indicado no parágrafo anterior. § 5º Não serão aceitos comprovantes de adesão e pagamento de planos ou seguros privados de assistência exclusivamente odontológica. § 6º A Administração poderá, a qualquer tempo, solicitar documentação complementar de quitação de plano ou seguro privado de assistência à saúde. § 7º A comprovação de despesas poderá ser indeferida quando a documentação comprobatória for incompleta ou ilegível. Documento juntado por MARCIA DE OLIVEIRA GARÇAO MARQUES e protocolado em 21/08/2019 23:12:15h. Protocolo nº 12970/2019. Fonte: Diário Eletrônico da Justiça do Trabalho: Caderno Administrativo [do] Tribunal Regional do Trabalho da 18ª Região, Brasília, DF, n. 2793/2019, 22 undefined 2019. § 8º A critério da Administração, poderá ser solicitado documento original que comprove o pagamento do plano ou seguro privado de assistência à saúde. § 9º Caso o valor da mensalidade comprovadamente paga pelo beneficiário seja inferior ao limite fixado no Anexo I desta Portaria, a diferença deverá ser devolvida. § 10. A falta de comprovação das despesas no prazo assinalado no caput implicará devolução dos valores recebidos a título de auxílio-saúde, a partir do mês de julho do ano vigente. § 11. Compete à Secretaria de Gestão de Pessoas providenciar a abertura de processo administrativo visando à devolução dos valores recebidos a título de auxílio-saúde, na forma do artigo 46 da Lei 8.112, de 11 de dezembro de 1990. § 12. A comprovação extemporânea das despesas não assegurará o direito à restituição dos valores já devolvidos ao erário, bem como não suspenderá o desconto da parcela do mês em que ocorra a apresentação dos documentos comprobatórios, nos casos em que houver a opção pelo parcelamento previsto no § 1º do artigo 46 da Lei 8.112/1990. § 13. Os valores já devolvidos ao erário, nos termos dos parágrafos anteriores, não poderão ser utilizados posteriormente para quitação de quaisquer débitos futuros com a Administração. CAPÍTULO VII DAS REGRAS DE TRANSIÇÃO Art. 15. Os beneficiários que já recebem o reembolso do auxílio-saúde na forma prevista no § 1º do artigo 6º da Portaria TRT 18ª GP/DG/SGPe nº 217/2014 deverão requerer a migração para uma das modalidades de auxílio-saúde previstas nesta Portaria, por meio <text:soft-page-break/>de processo administrativo, até 31 de dezembro de 2019. § 1º A partir de 1º de setembro de 2019, o pagamento do auxílio-saúde para os beneficiários descritos no caput somente será realizado após a adesão a uma das modalidades de auxílio-saúde previstas nesta Portaria. § 2º Os requerimentos de migração protocolados dentro do prazo previsto no caput deste artigo terão efeitos financeiros retroativos a 1º de setembro de 2019. § 3º Somente serão ressarcidas ao beneficiário titular ou pensionista, nos termos do § 1º do artigo 6º da Portaria TRT 18ª GP/DG/SGPe nº 217/2014, as despesas com as mensalidades dos planos ou seguros privados de assistência à saúde cujas competências sejam anteriores a setembro de 2019. § 4º Para o ressarcimento previsto no parágrafo anterior, a comprovação das despesas deverá ser realizada até 31 de dezembro de 2019. § 5º Os requerimentos protocolados após o decurso do prazo previsto no caput deste artigo ficarão sujeitos às regras de inclusão do artigo 6º desta Portaria. Documento juntado por MARCIA DE OLIVEIRA GARÇAO MARQUES e protocolado em 21/08/2019 23:12:15h. Protocolo nº 12970/2019. Fonte: Diário Eletrônico da Justiça do Trabalho: Caderno Administrativo [do] Tribunal Regional do Trabalho da 18ª Região, Brasília, DF, n. 2793/2019, 22 undefined 2019. § 6º O prazo de 24 (vinte e quatro) meses previsto no inciso III do artigo 5º será contado a partir de 1º de setembro de 2019 para os pensionistas que já estão recebendo o auxíliosaúde na data de publicação desta Portaria. § 7º Os valores pagos aos pensionistas de que trata o parágrafo anterior serão mantidos até 31 de dezembro de 2019, aplicando-se a partir de então o disposto no parágrafo único do artigo 13. CAPÍTULO VIII DAS DISPOSIÇÕES FINAIS Art. 16. O recebimento indevido do auxílio-saúde implicará devolução compulsória da importância correspondente, na forma prevista pelo artigo 46 da Lei nº 8.112/1990, sem prejuízo de responsabilização administrativa, civil ou penal do magistrado, servidor ou pensionista, em caso de fraude, dolo ou má-fé. Art. 17. A Presidência do Tribunal poderá alterar a qualquer tempo o limite mensal do auxílio-saúde, de acordo com a disponibilidade orçamentária, não se condicionando aos reajustes de preços das operadoras de planos privados de saúde nem a índices econômicos. Art. 18. Ficam revogadas a Portaria TRT 18ª GP/DG/SGPe nº 217/2014 e demais disposições em contrário. Art. 19. Os casos omissos serão resolvidos pela Presidência do Tribunal. Art. 20. Esta Portaria entra em vigor a partir de 1º de setembro de 2019. Publique-se no Diário Eletrônico da Justiça do Trabalho. PAULO PIMENTA Desembargador-Presidente TRT da 18ª Região Goiânia, 21 de agosto de 2019. [assinado eletronicamente] PAULO SÉRGIO PIMENTA DESEMB. PRES. DE TRIBUNAL Documento juntado por MARCIA DE OLIVEIRA GARÇAO MARQUES e protocolado em 21/08/2019 23:12:15h. Protocolo nº 12970/2019. Fonte: Diário Eletrônico da Justiça do Trabalho: Caderno Administrativo [do] Tribunal Regional do Trabalho da 18ª Região, Brasília, DF, n. 2793/2019, 22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10T11:16:52.920000000</dc:date>
    <meta:editing-duration>PT8M51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5" meta:paragraph-count="1" meta:word-count="3440" meta:character-count="22480" meta:non-whitespace-character-count="19040"/>
  </office:meta>
</office:document-meta>
</file>