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/SGPE Nº 2527/2019 PODER JUDICIÁRIO DA UNIÃO TRIBUNAL REGIONAL DO TRABALHO DA 18ª REGIÃO SECRETARIA-GERAL DE GOVERNANÇA E ESTRATÉGIA Altera o anexo da PORTARIA TRT 18ª GP/SGGOVE/SGPE Nº 2356/2019 que instituiu o Plano de Contribuição de Gestão de Pessoas do Tribunal Regional do Trabalho da 18ª Região – biênio 2019/2021. O DESEMBARGADOR-PRESIDENTE DO TRIBUNAL REGIONAL DO TRABALHO DA 18ª REGIÃO, no uso de suas atribuições legais e regimentais e tendo em vista o que consta do Processo Administrativo Nº 11132/2019, RESOLVE: Art. 1º Fica alterado o anexo da PORTARIA TRT 18ª GP/SGGOVE/SGPE Nº 2356/2019 que instituiu o Plano de Contribuição de Gestão de Pessoas do Tribunal Regional do Trabalho da 18ª Região – biênio 2019/2021. Art. 2º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43:27.760000000</dc:date>
    <meta:editing-cycles>112</meta:editing-cycles>
    <meta:editing-duration>PT4H5M41S</meta:editing-duration>
    <meta:document-statistic meta:table-count="0" meta:image-count="0" meta:object-count="0" meta:page-count="1" meta:paragraph-count="1" meta:word-count="145" meta:character-count="961" meta:non-whitespace-character-count="814"/>
    <meta:template xlink:type="simple" xlink:actuate="onRequest" xlink:title="" xlink:href="../../../2022/2022_Portaria/Port_2022_3313.odt/Normal"/>
  </office:meta>
</office:document-meta>
</file>