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18/2014 A DESEMBARGADORA-PRESIDENTE DO TRIBUNAL REGIONAL DO TRABALHO DA 18ª REGIÃO, no uso de suas atribuições legais e regimentais, CONSIDERANDO orientação da Corregedoria-Geral da Justiça do Trabalho, bem como o disposto no artigo 20, inciso IV, do Regimento Interno deste Regional, que prevê a participação do Vice -Presidente das comissões de áreas estratégicas; CONSIDERANDO as Portarias TRT 18ª GP/SGJ nº 083/2013 e 108/2013; e CONSIDERANDO o teor do Processo Administrativo nº 7097/2013. RESOLVE: Art. 1º Fica instituída a Comissão Geral do Sistema de Gerenciamento de Informações Administrativas e Judiciárias do Trabalho – e-Gestão responsável por coordenar, instruir e padronizar a implementação do referido sistema neste Regional. Art. 2º A Comissão Geral do e-Gestão será integrada pelos seguintes membros: I – o(a) Desembargador(a) Vice-Presidente deste Regional, que a coordenará; II – o Juiz Platon Teixeira de Azevedo Neto; III – o Juiz Lucas Carvalho de Miranda Sá; IV – o(a) Secretário(a)-Geral Judiciário(a); V – o(a) Diretor(a) da Secretaria da Corregedoria Regional, VI – o(a) Diretor(a) da Secretaria de Gestão de Pessoas; VII – o servidor Danilo Cunha Diniz, Diretor de Secretaria da 9ª Vara do Trabalho de Goiânia; VIII – o(a) Diretor(a) da Coordenadoria do PJe e Sistemas; IX – o(a) Diretor(a) da Divisão de Estatística, Pesquisa e Inovação; X – o servidor Flávio Costa Tormin, Chefe do Núcleo de Apoio à 1ª Turma Julgadora; XI – o servidor Drakmyller Silva de Oliveira, Chefe de Gabinete do Excelentíssimo Desembargador Mário Sérgio Bottazzo; XII – o Servidor Jorivê Fleury Borges, da Secretaria de Tecnologia da Informação e Comunicações. § 1º A Subcomissão de Primeiro e Segundo Graus do e-Gestão será integrada pelos membros da Comissão Geral do e-Gestão indicados nos incisos IV, V, VI, VII, VIII, IX, X, XI e XII do artigo 2º desta Portaria. § 2º A Comissão Geral do e-Gestão será secretariada pelo servidor Rafael Ramos Tavares. § 3º A Comissão Geral do e-Gestão reunir-se-á, ordinariamente, uma vez por mês ou, extraordinariamente, sempre que necessário e conveniente. (Artigo alterado pela Portaria TRT 18ª GP/SGGOVE Nº 1698/2019) Art. 3º A Comissão Geral do e-Gestão será composta pelas Subcomissões de primeiro e de segundo graus, que serão coordenadas pelo Secretário-Geral Judiciário. § 1º A Subcomissão do e-Gestão de primeiro grau será integrada pelos membros da Comissão Geral do e-Gestão indicados nos incisos III, VI, VII, VIII, IX, XI e XII do artigo 2º desta Portaria. § 2º A subcomissão do e-Gestão de segundo grau será integrada pelos membros da Comissão Geral do e-Gestão indicados nos incisos III, IX, X, XI e XIII do artigo 2º desta Portaria. (Artigo alterado pela Portaria GP/SGJ Nº 30/2015) Art. 4º Ficam revogadas as disposições em contrário, em especial as portarias TRT 18ª GP/SGJ nº 083/2013 e 108/2013. Art. 5º Esta Portaria entra em vigor na data de sua publicação no Diário Eletrônico da Justiça do Trabalho. Fonte: Diário da Justiça Eletrônico (10 de Abril de 2014) Publique-se. assinado eletronicamente Elza Cândida da Silveira Desembargadora-Presidente do TRT da 18ª Região Goiânia, 8 de abril de 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07:33.361000000</dc:date>
    <meta:editing-duration>PT8M21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92" meta:character-count="3192" meta:non-whitespace-character-count="2687"/>
  </office:meta>
</office:document-meta>
</file>