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2589/2019 PODER JUDICIÁRIO DA UNIÃO TRIBUNAL REGIONAL DO TRABALHO DA 18ª REGIÃO GABINETE DA PRESIDÊNCIA Institui Comissão de Incentivo à Participação Institucional Feminina no âmbito do Tribunal Regional do Trabalho da 18° Região O DESEMBARGADOR-PRESIDENTE DO TRIBUNAL REGIONAL DO TRABALHO DA 18ª REGIÃO, no uso de suas atribuições legais e regimentais e tendo em vista o que consta dos Processos Administrativos Nº 21655/2015 e Nº 13234/2019, CONSIDERANDO o disposto na Resolução 255, de 4 de setembro de 2018, do Conselho Nacional de Justiça, que instituiu a Política Nacional de Incentivo à Participação Institucional Feminina no Poder Judiciário, RESOLVE: Art. 1º Fica instituída a Comissão de Incentivo à Participação Institucional Feminina no âmbito do Tribunal Regional do Trabalho da 18° Região. Art. 2º A Comissão será composta pelos seguintes membros: I – Desembargadora do Trabalho IARA TEIXEIRA RIOS, que atuará como Coordenadora; II – Juíza do Trabalho WANDA LUCIA RAMOS DA SILVA, Titular da 16° Vara do Trabalho de Goiânia; III – CÉLVORA MARRA MOREIRA RODRIGUES DE OLIVEIRA, servidora lotada na Diretoria-Geral; IV – PAULA REJANE DOS SANTOS GUIMARÃES, servidora lotada na Secretaria-Geral de Governança e Estratégia; Documento juntado por RICARDO WERBSTER PEREIRA DE LUCENA e protocolado em 26/08/2019 16:56:20h. Protocolo nº 13234/2019. PORTARIA TRT 18ª GP/DG Nº 2589/2019 Fonte: Diário Eletrônico da Justiça do Trabalho: Caderno Administrativo [do] Tribunal Regional do Trabalho da 18ª Região, Brasília, DF, n. 2795/2019, 26 undefined 2019. V – CAROLINA DA SILVA CÂNDIDO, servidora lotada na Assistência Jurídica da Presidência; VI – GEISA AZEVEDO CARLOS CAMPELO, servidora lotada na Secretaria-Executiva da Secretaria-Geral Judiciária; VII – CIBELLE ROSANA SILVA CUNHA, servidora lotada no Núcleo de Gestão de Magistrados; VIII – MATEUS VARGAS MENDONÇA, servidor lotado no Núcleo de Planejamento e Desenvolvimento de Pessoal. § 1º A Comissão será secretariada pela servidora PATRÍCIA VIEIRA DE SOUSA e reunir-se-á, ordinariamente, a cada quatro meses, ou, extraordinariamente, sempre que necessário e conveniente. § 2º O mandato dos membros designados por esta Portaria se findará no dia 27 de agosto de 2021, vedada sua prorrogação. Art. 3º A Comissão deverá adotar as medidas tendentes a assegurar a igualdade de gênero no ambiente institucional, propondo diretrizes e mecanismos que orientem a administração do Tribunal a atuar no sentido de incentivar a participação de mulheres nos cargos de chefia e assessoramento, em bancas de concurso e como expositoras em eventos institucionais. Art. 4º Compete à Comissão estabelecer diálogo com o Grupo de Trabalho do Conselho Nacional de Justiça, instituído por meio da Portaria nº 66, de 04 de setembro de 2018, visando à elaboração de estudos, análise de cenários e eventos de capacitação para cumprimento da Política Nacional de Incentivo à Participação Institucional Feminina no âmbito deste Tribunal. Art. 5º Os membros suplentes serão designados pelos respectivos titulares em consonância com o artigo 11, inciso IV, da Resolução Administrativa TRT18ª n° 93/2018. Art. 6º Esta Portaria entra em vigor na data de sua publicação. Publique-se no Diário Eletrônico da Justiça do Trabalho. (assinada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49:31.083000000</dc:date>
    <meta:editing-cycles>113</meta:editing-cycles>
    <meta:editing-duration>PT4H11M44S</meta:editing-duration>
    <meta:document-statistic meta:table-count="0" meta:image-count="0" meta:object-count="0" meta:page-count="1" meta:paragraph-count="1" meta:word-count="496" meta:character-count="3365" meta:non-whitespace-character-count="2861"/>
    <meta:template xlink:type="simple" xlink:actuate="onRequest" xlink:title="" xlink:href="../../../2022/2022_Portaria/Port_2022_3313.odt/Normal"/>
  </office:meta>
</office:document-meta>
</file>