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 Sans" svg:font-family="'Open Sans', sans-serif"/>
    <style:font-face style:name="SimSun" svg:font-family="SimSun"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officeooo:paragraph-rsid="007e891d"/>
    </style:style>
    <style:style style:name="T1" style:family="text">
      <style:text-properties style:font-name="Times New Roman" fo:font-size="12pt" fo:font-weight="normal" style:font-size-asian="12pt" style:font-weight-asian="normal" style:font-size-complex="12pt" style:font-weight-complex="normal"/>
    </style:style>
    <style:style style:name="T2" style:family="text">
      <style:text-properties style:font-name="Times New Roman" fo:font-size="12pt" fo:font-weight="normal" officeooo:rsid="005c2ee7" style:font-size-asian="12pt" style:font-weight-asian="normal" style:font-size-complex="12pt" style:font-weight-complex="normal"/>
    </style:style>
    <style:style style:name="T3" style:family="text">
      <style:text-properties style:font-name="Times New Roman" fo:font-size="12pt" fo:font-weight="normal" officeooo:rsid="0061c395" style:font-size-asian="12pt" style:font-weight-asian="normal" style:font-size-complex="12pt" style:font-weight-complex="normal"/>
    </style:style>
    <style:style style:name="T4" style:family="text">
      <style:text-properties style:font-name="Times New Roman" fo:font-size="12pt" fo:font-weight="normal" officeooo:rsid="00622971" style:font-size-asian="12pt" style:font-weight-asian="normal" style:font-size-complex="12pt" style:font-weight-complex="normal"/>
    </style:style>
    <style:style style:name="T5" style:family="text">
      <style:text-properties style:font-name="Times New Roman" fo:font-size="12pt" fo:font-weight="normal" officeooo:rsid="0067f0fe" style:font-size-asian="12pt" style:font-weight-asian="normal" style:font-size-complex="12pt" style:font-weight-complex="normal"/>
    </style:style>
    <style:style style:name="T6" style:family="text">
      <style:text-properties style:font-name="Times New Roman" fo:font-size="12pt" fo:font-weight="normal" officeooo:rsid="006a0a94" style:font-size-asian="12pt" style:font-weight-asian="normal" style:font-size-complex="12pt" style:font-weight-complex="normal"/>
    </style:style>
    <style:style style:name="T7" style:family="text">
      <style:text-properties style:font-name="Times New Roman" fo:font-size="12pt" fo:font-weight="normal" officeooo:rsid="006f116e" style:font-size-asian="12pt" style:font-weight-asian="normal" style:font-size-complex="12pt" style:font-weight-complex="normal"/>
    </style:style>
    <style:style style:name="T8" style:family="text">
      <style:text-properties style:font-name="Times New Roman" fo:font-size="12pt" fo:font-weight="normal" officeooo:rsid="0076dcbc" style:font-size-asian="12pt" style:font-weight-asian="normal" style:font-size-complex="12pt" style:font-weight-complex="normal"/>
    </style:style>
    <style:style style:name="T9" style:family="text">
      <style:text-properties style:font-name="Times New Roman" fo:font-size="12pt" fo:font-weight="normal" officeooo:rsid="007e891d" style:font-size-asian="12pt" style:font-weight-asian="normal" style:font-size-complex="12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6">R</text:span><text:span text:style-name="T9">EVOGADO PORTARIA TRT 18ª GP/DG/SLC Nº 1812/2018 PODER JUDICIÁRIO DA UNIÃO TRIBUNAL REGIONAL DO TRABALHO DA 18ª REGIÃO O DESEMBARGARDOR-PRESIDENTE DO TRIBUNAL REGIONAL DO TRABALHO DA 18ª REGIÃO, no uso de suas atribuições legais e regimentais, com fundamento na Lei nº 8.666, de 21 de junho de 1993, na Lei nº 10.520, de 17 de julho de 2002, no Decreto nº 3.555, de 8 de agosto de 2000, e no Decreto nº 5.450, de 31 de maio de 2005, R E S O L V E: Art. 1º Designar os servidores THAÍS ARTIAGA ESTEVES NUNES, ocupante de cargo da carreira de Técnico Judiciário deste Tribunal, BRUNO DAHER DE MIRANDA, ocupante de cargo da carreira de Técnico Judiciário deste Tribunal e EDUARDO FREIRE GONÇALVES, ocupante do cargo da carreira de Analista Judiciário – Área Judiciária deste Tribunal, para, na qualidade de titulares e sob a presidência da primeira, comporem a Comissão Permanente de Licitações. § 1º Nos afastamentos ou impedimentos legais e eventuais da presidente, o Diretor da Secretaria de Licitações e Contratos designará, dentre os demais servidores mencionados no caput deste artigo, o que deverá desempenhar a atribuição de presidente. § 2º Ficam designados para compor a Comissão Permanente de Licitações, na condição de suplentes, aos servidores, GUSTAVO FELIPPE DE ALMEIDA, removido do Tribunal Regional do Trabalho da 15ª Região, MANOEL RIBEIRO SPÍNDOLA, ocupante do cargo da carreira de Técnico Judiciário deste Tribunal e REGINA CÉLIA DE MEDEIROS, ocupante do cargo da carreira de Analista Judiciário – Área Administrativa deste Tribunal. Art. 2º Designar a servidora THAÍS ARTIAGA ESTEVES NUNES para a Fonte: DIÁRIO ELETRÔNICO DA JUSTIÇA DO TRABALHO. Caderno Administrativo [do] Tribunal Regional do Trabalho da 18ª Região, Brasília, DF, n.2496, 14 jun. 2018. função de pregoeira dos procedimentos licitatórios realizados sob a modalidade de Pregão, nas formas presencial e eletrônica, bem como os servidores BRUNO DAHER DE MIRANDA e EDUARDO FREIRE GONÇALVES, na condição de suplentes. § 1º Os pregoeiros suplentes poderão, nos afastamentos ou impedimentos legais e eventuais da titular, assim como de acordo com a necessidade do serviço, atuar como titulares, mediante designação do Diretor da Secretaria de Licitações e Contratos. § 2º Ficam designados para a função de membros da equipe de apoio os servidores, GUSTAVO FELIPPE DE ALMEIDA, MANOEL RIBEIRO SPÍNDOLA, REGINA CÉLIA DE MEDEIROS e LYSA NEPOMUCENO LUIZ, removida do Tribunal Regional do Trabalho da 3ª Região. § 3º Qualquer servidor designado para a função de pregoeiro poderá, quando não investido desse mister, atuar como membro da equipe de apoio. Art. 3º Esta Portaria entra em vigor na data de sua publicação, ficando revogada a Portaria TRT 18ª GP/DG/CLC Nº 1900/2017. Publique-se no Diário Eletrônico da Justiça do Trabalho. . PLATON TEIXEIRA DE AZEVEDO FILHO Desembargador-Presidente </text:span><text:span text:style-name="T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 Sans" svg:font-family="'Open Sans', sans-serif"/>
    <style:font-face style:name="SimSun" svg:font-family="SimSun"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t" fo:country="BR" style:letter-kerning="true" style:font-name-asian="SimSun" style:font-size-asian="12pt" style:language-asian="zh" style:country-asian="CN" style:font-name-complex="Tahom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Tahoma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fo:background-color="transparent" draw:fill="none" draw:fill-color="#99ccf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4-28T11:05:06.94</meta:creation-date>
    <dc:date>2024-01-26T12:07:07.160000000</dc:date>
    <meta:editing-duration>PT4H18M43S</meta:editing-duration>
    <meta:editing-cycles>96</meta:editing-cycles>
    <meta:generator>LibreOffice/7.4.6.2$Windows_X86_64 LibreOffice_project/5b1f5509c2decdade7fda905e3e1429a67acd63d</meta:generator>
    <meta:document-statistic meta:table-count="0" meta:image-count="0" meta:object-count="0" meta:page-count="1" meta:paragraph-count="1" meta:word-count="451" meta:character-count="2867" meta:non-whitespace-character-count="2414"/>
  </office:meta>
</office:document-meta>
</file>