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J Nº 005/2014 A DESEMBARGADORA-PRESIDENTE DO TRIBUNAL REGIONAL DO TRABALHO DA 18ª REGIÃO, no uso de suas atribuições legais e regimentais, CONSIDERANDO a instituição do Sistema Processo Judicial Eletrônico da Justiça do Trabalho - PJe-JT, por meio da Resolução nº 94, de 23 de março de 2012, do Conselho Superior da Justiça do Trabalho - CSJT; CONSIDERANDO a implantação do PJe-JT na 18ª Região da Justiça do Trabalho; CONSIDERANDO a necessidade de manter a uniformidade das configurações básicas do PJe-JT, de sorte a evitar inconsistências na tramitação eletrônica dos processos, bem como intercorrências que possam comprometer a regularidade e a disponibilidade do sistema; e CONSIDERANDO o que consta do Processo Administrativo nº 15363/2013 RESOLVE: Art. 1º Fica instituído o Grupo de Administradores do PJe-JT, no âmbito da 18ª Região da Justiça do Trabalho, com a atribuição de manter atualizadas as configurações básicas do sistema, bem como as informações relativas ao cadastro dos usuários, incluindo permissões e visibilidades. Parágrafo único. O Grupo de que trata o caput deste artigo subordinarse-á ao Comitê Gestor Regional do PJe-JT, instituído pela Portaria GP/SCJ nº 19, de 11 de maio de 2012. Art. 2º O Grupo de Administradores do PJe-JT terá a seguinte composição: I - o Coordenador da Coordenadoria de Cadastramento Processual, que atuará como coordenador do grupo; II - três servidores da Secretaria-Geral Judiciária; III - seis servidores da Secretaria de Tecnologia da Informação e Comunicação; Fonte:DIÁRIO DA JUSTIÇA ELETRÔNICO. Tribunal Regional do Trabalho da 18ª Região, Goiânia, GO, 14 mar. 2014 IV - cinco servidores do Grupo de Apoio às Varas do Trabalho; V – um servidor de Gabinete de Desembargador do Trabalho; VI – um servidor da Secretaria do Tribunal Pleno ou de uma das Coordenadorias de Turmas. Parágrafo único. Os membros do Grupo de Administradores do PJe-JT serão designados mediante portaria da Presidência. Art. 3º Ressalvada autorização expressa do Comitê Gestor Regional do PJe-JT, não poderá ser atribuído o perfil de administrador do sistema a servidores que não componham o Grupo de Administradores do PJe-JT. Art. 4º Esta Portaria entra em vigor na data de sua publicação no Diário da Justiça Eletrônico da 18ª Região. Publique-se no DJE da 18ª Região e no BIE. assinado eletronicamente Elza Cândida da Silveira Desembargadora-Presidente do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18T09:00:43.964000000</dc:date>
    <meta:editing-duration>PT8M6S</meta:editing-duration>
    <meta:editing-cycles>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77" meta:character-count="2432" meta:non-whitespace-character-count="2053"/>
  </office:meta>
</office:document-meta>
</file>