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14/2016 O DESEMBARGADOR-PRESIDENTE DO TRIBUNAL REGIONAL DO TRABALHO DA 18ª REGIÃO, no uso de suas atribuições legais e regimentais, CONSIDERANDO a instituição do Sistema Processo Judicial Eletrônico da Justiça do Trabalho - PJe-JT, por meio da Resolução nº 136, de 25 de abril de 2014, do Conselho Superior da Justiça do Trabalho - CSJT; CONSIDERANDO a implantação do PJe-JT na 18ª Região da Justiça do Trabalho; CONSIDERANDO a necessidade de manter a uniformidade das configurações básicas do PJe-JT, de sorte a evitar inconsistências na tramitação eletrônica dos processos, bem como intercorrências que possam comprometer a regularidade e a disponibilidade do Sistema; CONSIDERANDO a Portaria TRT18ª GP/SGJ N° 005/2014, que designou os membros do Grupo de Administradores do Pje-JT; CONSIDERANDO o que consta do Processo Administrativo nº 15363/2013, RESOLVE: Art. 1º O Artigo 2° da Portaria TRT18ª GP/SGJ N° 005/2014 passa a vigorar com a seguinte redação: Art. 2º O Grupo de Administradores do PJe-JT terá a seguinte composição: I - Flávio Costa Tormin, da Secretaria da Quarta Turma, que atuará como Coordenador; II - Marcos dos Santos Antunes e Geisa Azevedo Carlos Campelo, da Secretaria-Geral Judiciária; III - Aloísio Fernandes Gomes Júnior, Alexandre Augusto Godinho de Freitas, Francisco Antônio Mendes Júnior, Fabiano de Almeida Oliveira e Murilo de Barros Carneiro, da Secretaria de Tecnologia da Informação e Comunicação; IV - Evando Ferreira Soares, Hugo Camilo Nobre Pires, Danilo de Moura Belarmino, Arthur Douglas Seabra Coelho e Sílvio Oliveira dos Anjos, do Núcleo de Suporte ao Usuário do PJe-JT; V – André Luís de Menezes, do Gabinete do Desembargador Platon Teixeira de Azevedo Filho; VI – Cleber Pires Ferreira, da 11ª Vara do Trabalho de Goiânia. Art. 2º Esta Portaria entra em vigor na data de sua publicação no Diário Eletrônico da Justiça do Trabalho - DEJT. Publique-se no DEJT. (assinado eletronicamente) ALDON DO VALE ALVES TAGLIALEGNA Desembargador-Presidente do TRT da 18ª Região DEJT nº 1939/2016 - Data de Disponibilização - 16-03-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8T14:36:07.720000000</dc:date>
    <meta:editing-duration>PT14M9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24" meta:character-count="2099" meta:non-whitespace-character-count="1773"/>
  </office:meta>
</office:document-meta>
</file>