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22971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</text:span><text:span text:style-name="T4">EVOGADO PORTARIA TRT 18ª GP/SGJ Nº 2378/2018 PODER JUDICIÁRIO DA UNIÃO TRIBUNAL REGIONAL DO TRABALHO DA 18ª REGIÃO SECRETARIA-GERAL JUDICIÁRIA Designa servidores para integrarem a Comissão de Avaliação das Boas Práticas O DESEMBARGADOR PRESIDENTE DO TRIBUNAL REGIONAL DO TRABALHO DA 18ª REGIÃO, no uso de suas atribuições legais e regimentais, CONSIDERANDO o interesse comum dos Órgãos do Poder Judiciário em promover uma constante troca de experiências para o aprimoramento da prestação de serviços aos jurisdicionados; CONSIDERANDO a relevância da adoção de procedimentos que contribuam para a garantia de que todas as atividades judiciais e administrativas sejam executadas no prazo e com o custo adequado; CONSIDERANDO a importância de se reconhecer e incentivar as atitudes proativas dos servidores que se destacam pela relevância e eficiência, por meio da divulgação dos seus trabalhos e condecoração dos autores das boas práticas que se destacarem pela relevância e eficiência; CONSIDERANDO o que dispõe o art. 8ª da Portaria TRT 18ª SGJ/GP Nº 2296/2018 e o que consta dos autos do processo administrativo nº 13.687/2018; RESOLVE: Art. 1º Designar os servidores Marcos dos Santos Antunes e Adolfo Medeiros para, em conformidade com o inciso VII do artigo 8º da Portaria TRT 18ª GP/SGJ Nº 2296/2018, de 7 de agosto de 2018, integrarem a Comissão de Avaliação das Boas Práticas. Fonte: DIÁRIO ELETRÔNICO DA JUSTIÇA DO TRABALHO. Caderno Administrativo [do] Tribunal Regional do Trabalho da 18ª Região, Brasília, DF, n.2537, 10 ago. 2018. Art. 2º. Esta Portaria entra em vigor na data de sua publicação. Publique-se no Diário da Justiça Eletrônico da Justiça do Trabalho. Assinado Eletronicamente PLATON TEIXEIRA DE AZEVEDO FILHO Desembargador Presidente do TRT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07:40.368000000</dc:date>
    <meta:editing-duration>PT3H19M30S</meta:editing-duration>
    <meta:editing-cycles>7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73" meta:character-count="1780" meta:non-whitespace-character-count="1507"/>
  </office:meta>
</office:document-meta>
</file>