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  <style:style style:name="T3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880/2019 PODER JUDICIÁRIO DA UNIÃO TRIBUNAL REGIONAL DO TRABALHO DA 18ª REGIÃO Institui regras para o comércio nas dependências do Tribunal Regional do Trabalho da 18ª Região e dá outras providências. O DESEMBARGADOR-PRESIDENTE DO TRIBUNAL REGIONAL DO TRABALHO DA 18ª REGIÃO, no uso de suas atribuições legais e regimentais, tendo em vista o que consta do Processo Administrativo nº 6540/2019, CONSIDERANDO o crescente acesso de pessoas com objetivo de exercer o comércio nas dependências do Tribunal Regional do Trabalho da 18ª Região; CONSIDERANDO que o comércio nas dependências do Tribunal é prejudicial ao regular desenvolvimento das atividades de magistrados, servidores, estagiários, adolescentes trabalhadores, terceirizados e advogados, bem como aos jurisdicionados em geral; CONSIDERANDO que a conduta dos servidores do Tribunal deve observar os instrumentos normativos que lhes são aplicáveis, tais como a Lei nº 8.112, de 11 de dezembro de 1990, e o Código de Ética dos Servidores do Tribunal Regional do Trabalho da 18ª Região, aprovado pela Resolução Administrativa TRT 18ª nº 124, de 4 de outubro de 2017; CONSIDERANDO que a prática indiscriminada da mercancia no âmbito do Tribunal é fator que compromete e torna mais vulnerável a segurança institucional, R E S O L V E : Art. 1º Fica proibida a entrada de pessoas nos recintos do Tribunal Regional do Trabalho da 18ª Região com o objetivo de comercializar produtos e serviços. § 1º A proibição disposta no caput não se aplica: I – ao comércio de produtos e serviços realizado exclusivamente no âmbito das instalações físicas das entidades de classe alocadas no Tribunal, quando por elas autorizado; Documento juntado por ADOLFO MEDEIROS e protocolado em 23/09/2019 17:19:10h. Protocolo nº 6540/2019. PORTARIA TRT 18ª GP/DG Nº 2880/2019 Fonte: Diário Eletrônico da Justiça do Trabalho: Caderno Administrativo [do] Tribunal Regional do Trabalho da 18ª Região, Brasília, DF, n. 2816/2019, 24 undefined 2019. II – ao comércio de produtos e serviços realizado exclusivamente nas dependências das agências bancárias instaladas no Tribunal; III – à mercancia disciplinada e autorizada por instrumento contratual celebrado pela Administração, decorrente de procedimento licitatório ou de contratação direta, a exemplo de gêneros alimentícios de lanchonete, restaurante e comércio de material bibliográfico, dentre outros; IV – ao comércio de produtos decorrente de eventos institucionais promovidos pelo Tribunal, a exemplo do “Bazar de Natal”, “Bazar Dia das Mães” e outros de natureza similar. § 2º Não se considera comercialização no âmbito do Tribunal, não se aplicando a proibição disposta no caput: I – a simples entrega de gêneros alimentícios e medicamentos, previamente adquiridos, nas suas diversas unidades e subunidades administrativas e judiciárias; II – a entrega de produtos adquiridos, ou em fase de aquisição, a exemplo do fornecimento de amostra, decorrente de procedimento licitatório ou de contratação direta empreendidos pela Administração; III – o anúncio, por magistrados e servidores, em classificados disponibilizados nos sistemas informatizados do Tribunal. Art. 2º É vedada a abordagem ostensiva de magistrados e servidores nos ambientes de trabalho para oferta de produtos e serviços. Art. 3º As dúvidas e os casos omissos serão resolvidos pela Presidência do Tribunal. Art. 4º Ficam revogados a Portaria TRT 18ª GP/GDG nº 291, de 13 de julho de 1999, a Portaria TRT 18ª GP/SGP nº 2761, de 16 de setembro de 2019, e o art. 10 da Portaria TRT 18ª GP/DG nº 581, de 4 de dezembro de 2015. Art. 5º Esta Portaria entra em vigor na data de sua publicação. Publique-se no Diário Eletrônico da Justiça do Trabalho – DEJT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0:50.493000000</dc:date>
    <meta:editing-cycles>127</meta:editing-cycles>
    <meta:editing-duration>PT4H32M57S</meta:editing-duration>
    <meta:document-statistic meta:table-count="0" meta:image-count="0" meta:object-count="0" meta:page-count="1" meta:paragraph-count="1" meta:word-count="581" meta:character-count="3812" meta:non-whitespace-character-count="3223"/>
    <meta:template xlink:type="simple" xlink:actuate="onRequest" xlink:title="" xlink:href="../../../2022/2022_Portaria/Port_2022_3313.odt/Normal"/>
  </office:meta>
</office:document-meta>
</file>