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orphans="2" fo:widows="2" fo:text-indent="0cm" style:auto-text-indent="false"/>
      <style:text-properties officeooo:paragraph-rsid="005e9834"/>
    </style:style>
    <style:style style:name="T1" style:family="text">
      <style:text-properties fo:font-variant="normal" fo:text-transform="none" fo:color="#333333" loext:opacity="100%" style:font-name="Open Sans" fo:font-size="16.5pt" fo:letter-spacing="normal" fo:font-style="normal" fo:font-weight="bold"/>
    </style:style>
    <style:style style:name="T2" style:family="text">
      <style:text-properties officeooo:rsid="0056b11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SGP Nº 2038/2019 (*) (*) Compilada até a Portaria GP/SGP nº 3087/2019PODER JUDICIÁRIO DA UNIÃO TRIBUNAL REGIONAL DO TRABALHO DA 18ª REGIÃO SECRETARIA-GERAL DA PRESIDÊNCIA Designa servidores para portar arma de fogo, declara habilitados servidores para futura designação, por preencherem os requisitos de aptidão psicológica e capacidade técnica e revoga a Portaria TRT 18ª GP/DG Nº 521/2019. O DESEMBARGADOR-PRESIDENTE DO TRIBUNAL REGIONAL DO TRABALHO DA DÉCIMA OITAVA REGIÃO, no uso de suas atribuições legais e regimentais e tendo em vista o que consta do Processo Administrativo nº 19.432/2015, CONSIDERANDO o disposto na Resolução Conjunta nº 4, de 28 de fevereiro de 2014, do Conselho Nacional de Justiça (CNJ) e Conselho Nacional do Ministério Público (CNMP), que regulamenta, no âmbito do Poder Judiciário e do Ministério Público, os arts. 6º, inciso XI e 7º-A, ambos da Lei nº 10.826, de 22 de dezembro de 2003, com as alterações promovidas pela Lei nº 12.694, de 24 de julho de 2012; CONSIDERANDO o teor da Portaria TRT 18ª GP/DG Nº 395/2014, que regulamenta a aplicação, no âmbito deste Tribunal, da Resolução Conjunta acima referida, na qual se autoriza o porte de arma de fogo pelos servidores que estejam efetivamente no exercício das funções de segurança; CONSIDERANDO a realização de curso de armamento, munição e tiro dirigido aos servidores ocupantes do cargo de Técnico Judiciário, Área Administrativa, Especialidade Segurança, do Quadro de Pessoal deste Tribunal; CONSIDERANDO as designações anteriores para porte de arma de fogo feitas pela Portaria TRT 18ª GP/DG nº 077/2016 e suas alterações subsequentes; RESOLVE: Caderno Administrativo [do] Tribunal Regional do Trabalho da 18ª Região, Brasília, DF, n. 2763/2019, 11 jul. 2019. Art. 1º Designar os servidores abaixo relacionados, todos Agentes de Segurança Judiciária, para portar arma de fogo, nos termos do art. 5º, § 2º, da Portaria TRT 18ª GP/DG Nº 395/2014, devidamente habilitados mediante o preenchimento dos requisitos de aptidão psicológica e capacidade técnica, em quantitativo correspondente a 50% (cinquenta por cento) do número de servidores no efetivo exercício da função de segurança: I. ALEXANDRE GABRIEL ALFAIX II. DANIEL SCHNEIDER DE CASTRO III. ELTON JOSÉ BOULANGER DA SILVA IV. FÁBIO ALVES DE SANTANA V. FÁBIO NEVES MARTINS VI. GEAZIR BORGES DE SOUZA VII. GUSTAVO MEDEIROS DE REZENDE SOARES VIII. IBIS BRITO SOUZA IX. JOÃO GUALBERTO DE ARAÚJO LIMA NETO X. JOAQUIM FERREIRA DOS SANTOS FILHO XI. JOSÉ DONIZETE FRAGA XII. JOSÉ REIS CLEMENTE COSTA XIII. LEANDRO CÂNDIDO RAMOS DE ASSUNÇÃO XIV. LEONARDO RANGEL DOURADO XV. LUCIANO BATISTA DE SOUZA XVI. MÁRIO AUGUSTO SILVEIRA BORGES XVII. OLÍVIO FERNANDES RODRIGUES XVIII. RAFAEL AGUIAR DUARTE XIX. RAFAEL AMORIM SANTOS XX. RENÊ GOMES PIEROTE XXI. RICARDO LOURÊNCIO PEREIRA XXII. ROGER BRANDÃO MOLINARI XXIII. ROGÉRIO RABELO PEREIRA XXIV. RÚBIO FERREIRA XXV. THIAGO LOPES TEIXEIRA XXVI. WANDER FERNANDO ACHCAR XXVII. WILLIAN DE PAIVA NASCIMENTO Caderno Administrativo [do] Tribunal Regional do Trabalho da 18ª Região, Brasília, DF, n. 2763/2019, 11 jul. 2019. XXVIII.YURI COELHO GUIMARÃES Art. 2º Declarar habilitados para portar arma de fogo, nos termos do art. 5º, §1º, da Portaria TRT 18ª GP/DG nº 395/2014, para fins de futura designação, os servidores abaixo relacionados, todos Agentes de Segurança Judiciária, por preencherem os requisitos de aptidão psicológica e capacidade técnica: I. JONAS FRANCISCO MIRANDA II. LÁZARO JOSÉ CINTRA III. MAÉRCIO ROCHA PEIXOTO IV. MÁRCIO PEDRI VALENÇA V. MARCONI DE MORAIS PROVAZZI VI. PAULO HENRIQUE PLÁCIDO CAMARGO BARBOSA VII. ROGÉRIO MACHADO BUENO Parágrafo único. Os agentes de segurança elencados neste artigo estão autorizados a portar arma de fogo institucional nos casos de férias, licença e afastamento dos servidores relacionados no artigo 1º, quando designados pela Divisão de Segurança Institucional, preservado o limite de 50% do número de servidores no efetivo exercício da função de segurança (Parágrafo incluído pela Portaria GP/SGP nº 3087/2019) Art. 3º Esta Portaria entra em vigor na data de sua publicação, ficando revogada a Portaria TRT 18ª GP/DG Nº 521/2019. Publique-se no Diário Eletrônico da Justiça do Trabalho. (Assinado Eletronicamente) PAULO PIMENTA Desembargador-Presidente TRT da 18ª Região <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31T08:23:42.930000000</dc:date>
    <meta:editing-cycles>92</meta:editing-cycles>
    <meta:editing-duration>PT3H46M6S</meta:editing-duration>
    <meta:document-statistic meta:table-count="0" meta:image-count="0" meta:object-count="0" meta:page-count="1" meta:paragraph-count="1" meta:word-count="657" meta:character-count="4325" meta:non-whitespace-character-count="3667"/>
    <meta:template xlink:type="simple" xlink:actuate="onRequest" xlink:title="" xlink:href="../../../2022/2022_Portaria/Port_2022_3313.odt/Normal"/>
  </office:meta>
</office:document-meta>
</file>