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a0a94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REVOGADO </text:span><text:span text:style-name="T6">PORTARIA TRT 18ª GP/DG Nº 1943/2018 PODER JUDICIÁRIO DA UNIÃO TRIBUNAL REGIONAL DO TRABALHO DA 18ª REGIÃO SECRETARIA-GERAL DA PRESIDÊNCIA Revoga a Portaria TRT 18ª GP/DG nº 077/2016 para manter designados e designar novos servidores para portar arma de fogo e relacionar outros aptos para futura designação, por preencherem os requisitos de aptidão psicológica e capacidade técnica. O DESEMBARGADOR-PRESIDENTE DO TRIBUNAL REGIONAL DO TRABALHO DA 18ª REGIÃO, no uso de suas atribuições legais e regimentais, tendo em vista o que consta do Processo Administrativo nº 19.432/2015, CONSIDERANDO o disposto na Resolução Conjunta nº 4, de 28 de fevereiro de 2014, do Conselho Nacional de Justiça (CNJ) e Conselho Nacional do Ministério Público (CNMP), que regulamenta, no âmbito do Poder Judiciário e do Ministério Público, os arts. 6º, inciso XI e 7º-A, ambos da Lei nº 10.826, de 22 de dezembro de 2003, com as alterações promovidas pela Lei nº 12.694, de 24 de julho de 2012; CONSIDERANDO o teor da Portaria TRT 18ª GP/DG Nº 395/2014, que regulamenta a aplicação, no âmbito deste Tribunal, da Resolução Conjunta acima referida, a qual autoriza o porte de arma de fogo pelos servidores que estejam efetivamente no exercício das funções de segurança; CONSIDERANDO a realização de curso de armamento, munição e tiro dirigido aos servidores ocupantes do cargo de Técnico Judiciário, Especialidade Segurança, do Quadro de Pessoal deste Tribunal; CONSIDERANDO as designações anteriores para porte de arma de fogo feitas pela Portaria TRT 18ª GP/DG nº 077/2016 e suas alterações subsequentes; R E S O L V E: Art. 1º Manter designados os servidores abaixo relacionados, Agentes de Segurança Judiciária deste Tribunal, para portar arma de fogo, nos termos do art. 5º, § 2º, da Portaria TRT 18ª GP/DG Nº 395/2014, devidamente habilitados por preencherem os requisitos de aptidão psicológica e capacidade técnica, em quantitativo correspondente a 50% (cinquenta por cento) do número de servidores no exercício da função de segurança: I - ALEX DE ANDRADE MORAIS; II - ALEXANDRE GABRIEL ALFAIX; III - DANIEL SCHNEIDER DE CASTRO; Documento juntado por MÔNICA NASCIMENTO CUNHA e protocolado em 21/06/2018 14:35:15h. Protocolo nº 19432/2015. PORTARIA TRT 18ª GP/DG Nº 1943/2018 Fonte: Diário Eletrônico da Justiça do Trabalho: Caderno Administrativo [do] Tribunal Regional do Trabalho da 18ª Região, Brasília, DF, n. 2502/2018, 22 jun. 2018. IV - FÁBIO ALVES DE SANTANA; V - FÁBIO NEVES MARTINS; VI - GEAZIR BORGES DE SOUZA; VII - GUSTAVO MEDEIROS DE REZENDE SOARES; VIII - IBIS BRITO SOUZA; IX - JOÃO AUGUSTO BRITO DUARTE; X - JOÃO GUALBERTO DE ARAÚJO LIMA NETO; X I - JOAQUIM FERREIRA DOS SANTOS FILHO; XII - JOSÉ REIS CLEMENTE COSTA; XIII - LEONARDO RANGEL DOURADO; XIV - LUCIANO BATISTA DE SOUZA; XV - LUIZ ROBERTO CARVALHO FELTRIN; XVI - MARCILON VIEIRA DE ARAÚJO; XVII - MÁRCIO PEDRI VALENÇA; XVIII - MARCONI DE MORAIS PROVAZZI; XIX - MÁRIO AUGUSTO SILVEIRA BORGES; XX - PAULO HENRIQUE PLÁCIDO CAMARGO BARBOSA; XXI - RAFAEL AMORIM SANTOS; XXII - RAFAEL TEIXEIRA NASCIMENTO; XXIII - RENÊ GOMES PIEROTE; XXIV - RICARDO LOURÊNCIO PEREIRA; XXV - ROGER BRANDÃO MOLINARI; XXVI - VALTER DE LIMA CORDEIRO; XXVII - WANDER FERNANDO ACHCAR; XXVIII - WILLIAN DE PAIVA NASCIMENTO; XXIX - RUBIO FERREIRA. Art. 2º Para fins de futura designação para o porte de arma de fogo, consideram-se habilitados, nos termos do art. 5º, § 1º, da Portaria TRT 18ª GP/DG nº 395/2014, os servidores abaixo relacionados, Agentes de Segurança Judiciária deste Tribunal, por preencherem os requisitos de aptidão psicológica e capacidade técnica: I - DANIEL CANDINE; II - EDMILDSON CAMPOS; III – JOSÉ DONIZETE FRAGA; IV - JOSÉ EUGÊNIO DE CIRQUEIRA NETO; V - LÁZARO JOSÉ CINTRA; VI - LEANDRO CÂNDIDO RAMOS DE ASSUNÇÃO; VII - LETIS BUENO FERNANDES; VIII - LUIZ CARLOS FERREIRA DOS SANTOS; Documento juntado por MÔNICA NASCIMENTO CUNHA e protocolado em 21/06/2018 14:35:15h. Protocolo nº 19432/2015. Fonte: Diário Eletrônico da Justiça do Trabalho: Caderno Administrativo [do] Tribunal Regional do Trabalho da 18ª Região, Brasília, DF, n. 2502/2018, 22 jun. 2018. IX - LUIZ FÁBIO BORGES; X - MATEUS </text:span><text:soft-page-break/><text:span text:style-name="T6">VARGAS MENDONÇA; XI - ROBERTO MACHADO FERNANDES; XII - SARA PEREIRA SILVA; XIII - THIAGO LOPES TEIXEIRA. Art. 3º Esta portaria entra em vigor na data de sua publicação, ficando revogada a Portaria TRT 18ª GP/DG nº 077/2016. Parágrafo único. A designação referida no inciso XXIII do art. 1º desta Portaria retroage seus efeitos a 18 de abril de 2018. Publique-se no Diário Eletrônico da Justiça do Trabalho.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00:52.533000000</dc:date>
    <meta:editing-duration>PT4H12M30S</meta:editing-duration>
    <meta:editing-cycles>9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737" meta:character-count="4565" meta:non-whitespace-character-count="3827"/>
  </office:meta>
</office:document-meta>
</file>