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c2ee7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fo:font-variant="normal" fo:text-transform="none" fo:color="#333333" loext:opacity="100%" style:font-name="Open Sans" fo:font-size="16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loext:opacity="100%" style:font-name="Times New Roman" fo:font-size="16.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33333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officeooo:rsid="0051c20d"/>
    </style:style>
    <style:style style:name="T8" style:family="text">
      <style:text-properties officeooo:rsid="0054af46"/>
    </style:style>
    <style:style style:name="T9" style:family="text">
      <style:text-properties officeooo:rsid="00586d27"/>
    </style:style>
    <style:style style:name="T10" style:family="text">
      <style:text-properties officeooo:rsid="005a250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REVOGADO </text:span><text:span text:style-name="T15">PORTARIA TRT 18ª GP/DG Nº 2626/2018 </text:span><text:span text:style-name="T16">PODER JUDICIÁRIO DA UNIÃO TRIBUNAL REGIONAL DO TRABALHO DA 18ª REGIÃO SECRETARIA-GERAL DA PRESIDÊNCIA Designa servidores para portar arma de fogo e declara habilitados servidores para futura designação, por preencherem os requisitos de aptidão psicológica e capacidade técnica. O DESEMBARGADOR-PRESIDENTE DO TRIBUNAL REGIONAL DO TRABALHO DA 18ª REGIÃO, no uso de suas atribuições legais e regimentais, tendo em vista o que consta do Processo Administrativo nº 19.432/2015, CONSIDERANDO o disposto na Resolução Conjunta nº 4, de 28 de fevereiro de 2014, do Conselho Nacional de Justiça (CNJ) e Conselho Nacional do Ministério Público (CNMP), que regulamenta, no âmbito do Poder Judiciário e do Ministério Público, os arts. 6º, inciso XI e 7º-A, ambos da Lei nº 10.826, de 22 de dezembro de 2003, com as alterações promovidas pela Lei nº 12.694, de 24 de julho de 2012; CONSIDERANDO o teor da Portaria TRT 18ª GP/DG Nº 395/2014, que regulamenta a aplicação, no âmbito deste Tribunal, da Resolução Conjunta acima referida, na qual se autoriza o porte de arma de fogo pelos servidores que estejam efetivamente no exercício das funções de segurança; CONSIDERANDO a realização de curso de armamento, munição e tiro dirigido aos servidores ocupantes do cargo de Técnico Judiciário, Área Administrativa, Especialidade Segurança, do Quadro de Pessoal deste Tribunal; CONSIDERANDO as designações anteriores para porte de arma de fogo feitas pela Portaria TRT 18ª GP/DG nº 077/2016 e suas alterações subsequentes; R E S O L V E: Art. 1º Designar os servidores abaixo relacionados, todos Agentes de Segurança Judiciária, para portar arma de fogo, nos termos do art. 5º, § 2º, da Portaria TRT 18ª GP/DG Nº 395/2014, devidamente habilitados mediante o preenchimento dos requisitos de aptidão psicológica e capacidade técnica, em quantitativo correspondente a 50% (cinquenta por cento) do número de servidores no efetivo exercício da função de segurança: I - ALEX DE ANDRADE MORAIS; II - ALEXANDRE GABRIEL ALFAIX; III - DANIEL SCHNEIDER DE CASTRO; IV – JOSÉ DONIZETE FRAGA; V - FÁBIO ALVES DE SANTANA; VI - GEAZIR BORGES DE SOUZA; VII - GUSTAVO MEDEIROS DE REZENDE SOARES; VIII - IBIS BRITO SOUZA; IX - JOÃO AUGUSTO BRITO DUARTE; X - JOÃO GUALBERTO DE ARAÚJO LIMA NETO; Documento juntado por RICARDO WERBSTER PEREIRA DE LUCENA e protocolado em 31/08/2018 14:21:38h. Protocolo nº 19432/2015. PORTARIA TRT 18ª GP/DG Nº 2626/2018 Fonte: Diário Eletrônico da Justiça do Trabalho: Caderno Administrativo [do] Tribunal Regional do Trabalho da 18ª Região, Brasília, DF, n. 2553/2018, 03 undefined 2018. XI - JOAQUIM FERREIRA DOS SANTOS FILHO; XII - LEONARDO RANGEL DOURADO; XIII - LUCIANO BATISTA DE SOUZA; XIV - LUIZ ROBERTO CARVALHO FELTRIN; XV - MARCILON VIEIRA DE ARAÚJO; XVI - MÁRCIO PEDRI VALENÇA; XVII - MARCONI DE MORAIS PROVAZZI; XVIII - MÁRIO AUGUSTO SILVEIRA BORGES; XIX – OLÍVIO FERNANDES RODRIGUES; XX - PAULO HENRIQUE PLÁCIDO CAMARGO BARBOSA; XXI - RAFAEL AMORIM SANTOS; XXII - RAFAEL TEIXEIRA NASCIMENTO; XXIII - RENÊ GOMES PIEROTE; XXIV - RICARDO LOURÊNCIO PEREIRA; XXV - ROGER BRANDÃO MOLINARI; XXVI – ROGÉRIO RABELO PEREIRA; XVII - WANDER FERNANDO ACHCAR; XXVIII - WILLIAN DE PAIVA NASCIMENTO; XXIX - RUBIO FERREIRA. Art. 2º Declarar habilitados para portar arma de fogo, nos termos do art. 5º, §1º, da Portaria TRT 18ª GP/DG nº 395/2014, para fins de futura designação, os servidores abaixo relacionados, todos Agentes de Segurança Judiciária, por preencherem os requisitos de aptidão psicológica e capacidade técnica: I - DANIEL CANDINE; II - EDMILDSON CAMPOS; III - FÁBIO NEVES MARTINS; IV - JOSÉ EUGÊNIO DE CIRQUEIRA NETO; V - JOSÉ REIS CLEMENTE COSTA; VI - LÁZARO JOSÉ CINTRA; VII – LEANDRO CÂNDIDO RAMOS DE ASSUNÇÃO; VIII - LETIS BUENO FERNANDES; IX - LUIZ CARLOS FERREIRA DOS SANTOS; X - LUIZ FÁBIO BORGES; XI - MATEUS VARGAS MENDONÇA; XII - ROBERTO MACHADO FERNANDES; XIII - SARA PEREIRA SILVA; XIV - THIAGO LOPES TEIXEIRA; XV - VALTER DE LIMA CORDEIRO. Art. 3º Esta portaria entra em vigor na data de sua publicação, ficando revogada a Portaria TRT 18ª GP/DG nº </text:span><text:soft-page-break/><text:span text:style-name="T16">1943/2018. Publique-se no Diário Eletrônico da Justiça do Trabalho. PLATON TEIXEIRA DE AZEVEDO FILHO Presidente do Tribunal Regional do Trabalho da 18ª Região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09:42:46.279000000</dc:date>
    <meta:editing-duration>PT3H2M8S</meta:editing-duration>
    <meta:editing-cycles>6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685" meta:character-count="4271" meta:non-whitespace-character-count="3582"/>
  </office:meta>
</office:document-meta>
</file>