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O DESEMBARGADOR-PRESIDENTE DO TRIBUNAL REGIONAL DO TRABALHO DA 18ª REGIÃO, no uso de suas atribuições legais e regimentais, tendo em vista o que consta do Processo Administrativo nº 19.432/2015; CONSIDERANDO o disposto na Resolução Conjunta CNJ nº 04, de 28 de fevereiro de 2014, do Conselho Nacional de Justiça e Conselho Nacional do Ministério Público, que regulamenta, no âmbito do Poder Judiciário e do Ministério Público, os arts. 6º, inciso XI e 7º-A, ambos da Lei nº 10.826, de 22 de dezembro de 2003, com as alterações promovidas pela Lei nº 12.694, de 24 de julho de 2012; CONSIDERANDO o teor da Portaria TRT 18ª GP/DG Nº 395/2014, que regulamenta a aplicação, no âmbito deste Tribunal, da Resolução Conjunta acima referida, a qual autoriza o porte de arma de fogo pelos servidores que estejam efetivamente no exercício das funções de segurança; CONSIDERANDO a realização de curso de armamento, munição e tiro dirigido aos servidores ocupantes do cargo de Técnico Judiciário, Especialidade Segurança, do Quadro de Pessoal deste Tribunal; R E S O L V E: Art. 1º Designar os Agentes de Segurança Judiciária deste Tribunal, abaixo relacionados, para portar arma de fogo, nos termos do art. 5º, § 2º, da Portaria TRT 18ª GP/DG Nº 395/2014, devidamente habilitados por preencherem os requisitos de aptidão psicológica e capacidade técnica, em quantitativo correspondente a 50% (cinquenta por cento) do número de servidores no exercício da função de segurança: Art. 1º Alterar o art. 1º da Portaria TRT 18ª GP/DG Nº 077/2016, que passará a viger com a seguinte redação: “Art. 1º Designar os Agentes de Segurança Judiciária deste Tribunal, abaixo relacionados, para portar arma de fogo, nos termos do art. 5º, § 2º, da Portaria TRT 18ª GP/DG Nº 395/2014, devidamente habilitados por preencherem os requisitos de aptidão psicológica e capacidade técnica, em quantitativo correspondente a 50% (cinquenta por cento) do número de servidores no exercício da função de segurança: 01 - ALEX DE ANDRADE MORAIS 02 - FÁBIO ALVES DE SANTANA 03 - FÁBIO NEVES MARTINS 04 - GEAZIR BORGES DE SOUZA 05 - GUSTAVO MEDEIROS DE REZENDE SOARES Documento juntado por CARLA HIDALGO PETRAGLIA e protocolado em 06/04/2017 19:43:15h. Protocolo nº 19432/2015. PORTARIA TRT 18ª SGP Nº 845/2017 Cód. Autenticidade 400115691584 FL. 196 DIÁRIO ELETRÔNICO DA JUSTIÇA DO TRABALHO. Caderno Administrativo [do] Tribunal Regional do Trabalho da 18ª Região, Brasília, DF, n.2205, 07 abr. 2017. 06 - JOÃO AUGUSTO BRITO DUARTE 07 - JOÃO GUALBERTO DE ARAÚJO LIMA NETO 08 - JOAQUIM FERREIRA DOS SANTOS FILHO 09 - JOSÉ DONIZETE FRAGA 10 - JOSÉ REIS CLEMENTE COSTA 11 - KLAYTON ALBERTO DE SOUZA 12 - LÁZARO JOSÉ CINTRA 13 - LEANDRO CÂNDIDO RAMOS DE ASSUNÇÃO 14 - LEONARDO RANGEL DOURADO 15 - LUCIANO BATISTA DE SOUZA 16 - LUIZ ROBERTO CARVALHO FELTRIN 17 - MARCILON VIEIRA DE ARAÚJO 18 - MÁRCIO PEDRI VALENÇA 19 - MARCONI DE MORAIS PROVAZZI 20 - MÁRIO AUGUSTO SILVEIRA BORGES 21 - OLÍVIO FERNANDES RODRIGUES 22 - RAFAEL AMORIM SANTOS 23 - RAFAEL TEIXEIRA NASCIMENTO 24 - RICARDO LOURÊNCIO PEREIRA 25 - ROGER BRANDÃO MOLINARI 26 - ROGÉRIO RABELO PEREIRA 27 - THIAGO LOPES TEIXEIRA 28 - VALTER DE LIMA CORDEIRO 29 - WANDER FERNANDO ACHCAR 30 - WILLIAN DE PAIVA NASCIMENTO” Art. 2º Alterar o art. 2º da Portaria TRT 18ª GP/DG Nº 077/2016, que passará a viger com a seguinte redação: “Art. 2º Para fins de futura designação ao porte de arma de fogo, consideram-se habilitados, nos termos do art. 5º, § 1º, da Portaria TRT 18ª GP/DG nº 395/2014, os Agentes de Segurança Judiciária abaixo relacionados, por preencherem os requisitos de aptidão psicológica e capacidade técnica: 01 - ALEXANDRE GABRIEL ALFAIX 02 - DANIEL <text:soft-page-break/>CANDINE 03 - EDMILDSON CAMPOS 04 - IBIS BRITO SOUZA 05 - JOSÉ EUGÊNIO DE CIRQUEIRA NETO 06 - LETIS BUENO FERNANDES 07 - LUIZ CARLOS FERREIRA DOS SANTOS 08 - LUIZ FÁBIO BORGES 09 - MATEUS VARGAS MENDONÇA 10 - PAULO HENRIQUE PLÁCIDO CAMARGO BARBOSA 11 - ROBERTO MACHADO FERNANDES 12 - SARA PEREIRA SILVA” Art. 3º Esta portaria entra em vigor na data de sua publicação. Documento juntado por CARLA HIDALGO PETRAGLIA e protocolado em 06/04/2017 19:43:15h. Protocolo nº 19432/2015. Cód. Autenticidade 400115691584 FL. 197 DIÁRIO ELETRÔNICO DA JUSTIÇA DO TRABALHO. Caderno Administrativo [do] Tribunal Regional do Trabalho da 18ª Região, Brasília, DF, n.2205, 07 abr. 2017. Publique-se no Diário Eletrônico da Justiça do Trabalho. (assinado eletronicamente) PAULO PIMENTA Vice-Presidente do Tribunal Regional da 18ª Região, no exercício da Presidência Goiânia, 6 de abril de 2017. [assinado eletronicamente] PAULO SÉRGIO PIMENTA DESEMB. VICE PRES. TRIBUNAL Documento juntado por CARLA HIDALGO PETRAGLIA e protocolado em 06/04/2017 19:43:15h. Protocolo nº 19432/2015. Cód. Autenticidade 400115691584 FL. 198 DIÁRIO ELETRÔNICO DA JUSTIÇA DO TRABALHO. Caderno Administrativo [do] Tribunal Regional do Trabalho da 18ª Região, Brasília, DF, n.2205, 07 abr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7:16:33.687000000</dc:date>
    <meta:editing-cycles>123</meta:editing-cycles>
    <meta:editing-duration>PT3H2M8S</meta:editing-duration>
    <meta:document-statistic meta:table-count="0" meta:image-count="0" meta:object-count="0" meta:page-count="2" meta:paragraph-count="1" meta:word-count="811" meta:character-count="4995" meta:non-whitespace-character-count="4184"/>
    <meta:template xlink:type="simple" xlink:actuate="onRequest" xlink:title="" xlink:href="../../../2022/2022_Portaria/Port_2022_3313.odt/Normal"/>
  </office:meta>
</office:document-meta>
</file>