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s Portarias TRT18ª GP/DG/SGPE nº 2515 e 3018/2019, as quais alteram os quadros de lotação, funções comissionadas e cargos em comissão das unidades do Tribunal Regional do Trabalho da 18ªRegião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Geraldo Rodrigues do Nascimento, Eugênio José Cesário Rosa, Welington Luís Peixoto e Rosa Nair da Silva Nogueira Reis e do Excelentíssimo Procurador-Chefe do Ministério Publico do Trabalho em Goiás, Tiago Ranieri de Oliveira, consignadas as ausências dos Excelentíssimos Desembargadores Gentil Pio de Oliveira, com causa justificada, e Mário Sérgio Bottazzo, Iara Teixeira Rios e Silene Aparecida Coelho, em gozo de férias, tendo em vista o que consta do Processo Administrativo SisDoc nº 12632/2019 (MA-103/2019), RESOLVEU, por unanimidade, referendar as Portarias TRT18ª GP/DG/SGPE nº 2515 e 3018/2019, as quais alteram os quadros de lotação, funções comissionadas e cargos em comissão das unidades do Tribunal Regional do Trabalho da 18ªRegião. Publique-se no Diário Eletrônico da Justiça do Trabalho. Goiânia, 15 de outubro de 2019. (assinado eletronicamente) Thiago Domiciano de Almeida Secretário-Geral da Presidência Tribunal Regional do Trabalho da 18ª Região Goiânia, 15 de outubro de 2019. [assinado eletronicamente] THIAGO DOMICIANO DE ALMEIDA SEC GERAL PRES CJ4 Documento juntado por DANIEL SIQUEIRA SOARES e protocolado em 15/10/2019 17:22:53h. Protocolo nº 12632/2019. RESOLUÇÃO ADMINISTRATIVA Nº 112/2019 Fonte: Diário Eletrônico da Justiça do Trabalho: Caderno Administrativo [do] Tribunal Regional do Trabalho da 18ª Região, Brasília, DF, n. 2832/2019, 16 out.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7T13:02:19.827000000</dc:date>
    <meta:editing-duration>PT4H40M43S</meta:editing-duration>
    <meta:editing-cycles>11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6" meta:character-count="2094" meta:non-whitespace-character-count="1798"/>
  </office:meta>
</office:document-meta>
</file>