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/SGPe Nº 102/2015 (REPUBLICADA POR ERRO MATERIAL) O DESEMBARGADOR-PRESIDENTE DO TRIBUNAL REGIONAL DO TRABALHO DA 18ª REGIÃO, no uso de suas atribuições legais e regimentais, Considerando o disposto no art. 69 da Lei nº 8.069/90, que assegura ao adolescente o direito à profissionalização e à proteção no trabalho, desde que respeitada a sua condição peculiar de pessoa em desenvolvimento e a capacitação profissional adequada ao mercado de trabalho; Considerando que, por corolário de toda essa normativa, constitucional e legal, o direito à profissionalização constitui-se como direito fundamental inalienável dos adolescentes, por força do qual decorre o dever jurídico impostergável imposto ao Estado de sua implementação e realização, por meio de políticas públicas eficazes; Considerando que o Estado tem o dever de promover o direito fundamental ao trabalho e a inserção dos jovens no mercado de trabalho,assegurados os direitos trabalhistas e previdenciários; Considerando, que os Tribunais Regionais do Trabalho poderão, no interesse da Administração, decidir sobre a execução indireta de atividades acessórias, instrumentais ou de apoio à atividade finalística do Órgão, desde que não haja no Quadro de Pessoal cargo efetivo com atribuições semelhantes ou, se tiver, que seja declarado em processo de extinção, como dispõe o artigo 15 da Resolução 47 de 28 de março de 2008,Conselho Superior da Justiça do Trabalho. Considerando, por fim, o contido no Processo Administrativo nº 6.390/2015. Resolve: Art. 1º Instituir, no âmbito do Tribunal Regional do Trabalho da 18ª Região, o Programa Adolescente Trabalhador, com o objetivo de proporcionar aos participantes o ingresso no mercado de trabalho. Art. 2° Poderão ser admitidos no Programa jovens com idade de 16 a 18 anos incompletos, matriculados no ensino regular, assistidos por entidades sem fins lucrativos e com vínculo empregatício com a instituição sem fins lucrativos, que tenham por objeto a assistência ao adolescente, para exercer atividade laborativa remunerada de apoio administrativo nas diversas Unidades desta Corte, de sorte a promover a sua formação humana e social, bem como a sua inserção no mercado de trabalho formal. § 1º Para viabilizar o recrutamento de adolescente previsto neste artigo, o Tribunal Regional do Trabalho da 18ª Região firmará contrato de cooperação socioeducativa com entidade filantrópica, pública ou privada, sem fins lucrativos. § 2º A atividade laborativa de que trata esta portaria deverá possibilitar a aprendizagem e o desenvolvimento funcional compatíveis com a condição de adolescente, prevalescendo as exigências pedagógicas sobre o aspecto produtivo. § 3º O adolescente deverá estar regulamente matriculado e frequentando obrigatoriamente curso regular de ensino como condição para ser recrutado e permanecer prestando serviços neste Tribunal. § 4º Os adolescentes do Programa deverão ser oriundos de família com renda per capta inferior a dois salários mínimos, bem como estar cursando, no mínimo, o 9° ano do ensino fundamental ou o ensino médio. § 5º A seleção dos adolescentes, observados os critérios mínimos definidos no parágrafo anterior, será feita pelas entidades referidas no caput deste artigo. § 6º A idade máxima prevista no caput não se aplica às pessoas com deficiência. Art. 3º A contratação de adolescentes pelo Tribunal Regional do Trabalho da 18ª Região far-se-á de modo indireto, por meio de entidades referidas no artigo 2º, que celebrarão com os adolescentes contratos de trabalho. Fonte: DIÁRIO ELETRÔNICO DA JUSTIÇA DO TRABALHO. Caderno Administrativo [do] Tribunal Regional do Trabalho da 18ª Região, Brasília, DF, n.1696, 31 mar. 2015. § 1º A validade do contrato pressupõe a anotação na Carteira de Trabalho e Previdência Social- CTPS, a matrícula e a frequência do adolescente no ensino regular; § 2º O contrato celebrado entre a entidade sem fins lucrativos e o adolescente não poderá ser superior a 2 (dois) anos. Art. 4° A jornada de trabalho do adolescente é fixada em 6 (seis) horas diárias e 30 (trinta) horas semanais, a serem cumpridas no período entre 8 e 17 horas, de segunda a sextafeira, sendo vedadas a prorrogação e a compensação de jornada. (Artigo alterado pela Portaria GP/DG/SGPE Nº 1942/2018) Art. 5º Ao adolescente será garantido o salário mínimo, fazendo jus ainda a: I - décimo terceiro salário, FGTS e repouso semanal remunerado; II - férias de 30 dias, sendo vedado seu parcelamento e conversão em abono pecuniário; III - vale transporte. Art.6° São deveres do adolescente, dentre outros: I - executar com zelo e dedicação as atividades que lhes forem atribuídas; II – registrar diariamente a frequência, mediante assinatura na folha de ponto; III - apresentar, trimestralmente, à contratada, comprovante de aproveitamento e frequência escolar; IV - comunicar imediatamente ao seu supervisor, caso ocorra, a desistência do curso <text:soft-page-break/>regular, bem como quaisquer outras alterações relacionadas à atividade escolar; V – usar o crachá de identificação nas dependências do Tribunal, responsabilizando-se por sua guarda e conservação; VI - comparecer ao trabalho devidamente uniformizados e observar as normas de conduta impostas aos servidores do Tribunal. Art. 7° É proibido ao adolescente: I - ausentar-se do serviço durante o expediente, sem prévia autorização do supervisor; II - retirar, sem prévia anuência do supervisor, qualquer documento ou objeto do local de trabalho; III – assinar atos, termos e certidões lavradas nos autos ou fornecidas aos interessados. Art. 8º Incumbe à entidade sem fins lucrativos de que trata o art. 3º: I - selecionar os adolescentes comprovadamente matriculados no ensino regular, observando a reserva de pelo menos 5% das vagas para pessoas com deficiência; II - observar todas as obrigações trabalhistas referentes aos adolescentes; III – enviar à Seção de Seleção e Provimento da Secretaria de Gestão de Pessoas do Tribunal a planilha de férias dos adolescentes com antecedência mínima de 60 (sessenta) dias. (Inciso revogado pela Portaria GP/DG/SGPE Nº 1942/2018) Art. 9º. A participação do adolescente no programa instituído por esta Portaria, em nenhuma hipótese, implicará vínculo empregatício com o Tribunal Regional do Trabalho da 18ª Região. Art. 10. Serão disponibilizadas vagas para atendimento do Programa Adolescente Trabalhador, até o limite de 15% (quinze por cento), no máximo, da quantidade de servidores do Quadro de Pessoal do Tribunal Regional do Trabalho da 18ª Região. Art. 11. A Secretaria de Gestão de Pessoas promoverá a operacionalização das atividades de planejamento, execução e acompanhamento do Programa, em articulação direta com a entidade contratada. Art. 12. Compete à Secretaria de Gestão de Pessoas, as seguintes atribuições: I - implantar, coordenar, acompanhar e avaliar o Programa no âmbito do TRT 18ª Região; II - atuar em conjunto com a entidade contratada, a fim de garantir assiduidade, pontualidade, desempenho escolar e acompanhamento sóciofamiliar; III - orientar os supervisores quanto ao papel a ser desempenhado na interação com o adolescente; IV - receber e encaminhar os adolescentes às respectivas unidades do Tribunal; Fonte: DIÁRIO ELETRÔNICO DA JUSTIÇA DO TRABALHO. Caderno Administrativo [do] Tribunal Regional do Trabalho da 18ª Região, Brasília, DF, n.1696, 31 mar. 2015. V – receber das unidades do Tribunal as folhas de frequência dos adolescentes e encaminhá-las mensalmente à entidade contratada; VI - propor ao ordenador de despesas o pagamento da entidade contratada, relativo à remuneração do adolescente e outras despesas decorrentes, nas datas previstas no contrato, conforme apurado no controle de frequência; VII - receber e analisar as comunicações de desligamento de adolescentes, enviadas pela unidade respectiva. Art. 13. As unidades organizacionais deste Tribunal que receberem adolescentes deverão dispor de espaço físico e mobiliário adequado para sua acomodação. Art. 14. Compete a cada unidade organizacional, responsável por adolescentes do Programa, por meio de um supervisor, as seguintes atribuições: I – promover a integração do adolescente ao ambiente de trabalho, bem como orientá-lo quanto aos aspectos de conduta funcional, o uso correto da internet, do correio eletrônico e dos sistemas informatizados de comunicação interna; II – informar o adolescente sobre seus deveres e responsabilidades, apresentando as normas e procedimentos internos; III – encaminhar mensalmente à Secretaria de Gestão de Pessoas a frequência dos adolescentes; (Inciso alterado pela Portaria GP/DG/SGPE Nº 1942/2018) IV – orientar e fiscalizar o adolescente quanto à obrigatoriedade do uso do crachá e do uniforme nas dependências do TRT; V - respeitar a sua condição peculiar de pessoa em desenvolvimento; VI – coordenar, orientar e fiscalizar as atividades desenvolvidas pelos adolescentes, de forma que compreendam tarefas metodicamente organizadas e de complexidade progressiva a serem desempenhadas no ambiente de trabalho; (Inciso alterado pela Portaria GP/DG/SGPE Nº 1942/2018) VII – zelar pelo correto cumprimento das atividades laborativas do adolescente, sendo vedada exigir do adolescente o porte de documentos sigilosos ou numerário, ainda que em circulação nos ambientes internos do Tribunal. Art. 15. É vedada a prestação de serviços pelo adolescente: I - em ambientes insalubres, perigosos e ofensivos à moral; II - em tarefas penosas, extenuantes ou que exijam desenvolvimento físico ou psíquico não condizente com sua capacidade; III – em atividades externas; IV – em horário noturno ou que não permita a frequência do adolescente à escola; V – nas atividades descritas no ATO Nº 193/2008-CSJT.GP.SE.ASGP. Art. 16. Pelo menos 5% (cinco por cento) das vagas estabelecidas no Programa <text:soft-page-break/>Adolescente Trabalhador serão destinadas as pessoas portadoras de deficiência, devidamente comprovada por laudo médico e atestado de saúde ocupacional, firmado por profissional competente. Art. 17. O contrato do adolescente extinguir-se-á no seu termo ou antecipadamente nas seguintes hipóteses: I - a pedido do adolescente; II - desempenho insuficiente ou inadaptação do adolescente; III - cometimento de falta disciplinar grave; IV – ausência injustificada à escola que implique perda do ano letivo; V – desistência dos estudos. Art. 18. O quantitativo de adolescente trabalhador para cada unidade do Tribunal pode variar de acordo com a disponibilidade orçamentária do exercício financeiro e as necessidades do serviço, cabendo à Presidência do Tribunal, com subsídios da Secretaria de Gestão de Pessoas, a definição de tal quantitativo. (Artigo alterado pela Portaria GP/DG/SGPE Nº 1942/2018) Art. 19. A adequação das unidades que possuem quantitativo de adolescente superior ao Fonte: DIÁRIO ELETRÔNICO DA JUSTIÇA DO TRABALHO. Caderno Administrativo [do] Tribunal Regional do Trabalho da 18ª Região, Brasília, DF, n.1696, 31 mar. 2015. limite estabelecido no artigo 18 será efetivada por ocasião da implementação do presente programa. §1º A Secretaria de Tecnologia da Informação e Comunicações permanecerá com o quantitativo de adolescentes superior ao limite estabelecido no art. 18 até que seja realizada a terceirização dos serviços de atendimento ao público interno e externo ou até a criação de cargos para o desempenho das respectivas tarefas. (Artigo revogado pela Portaria GP/DG/SGPE Nº 1942/2018) Art. 20. O Programa Adolescente Trabalhador poderá sofrer acréscimo ou redução nos seus quantitativos, de acordo com a disponibilidade orçamentária do exercício financeiro. Art. 21. As dúvidas referentes à aplicação desta Portaria serão dirimidas pela Presidência do Tribunal. Art. 22. Esta portaria entra em vigor na data de sua publicação. Publique-se no Diário Eletrônico da Justiça do Trabalho. Goiânia, 19 de março de 2015. ALDON DO VALE ALVES TAGLIALEGNA Desembargador-Presidente Diário Eletrônico da Justiça do Trabalho – Caderno Administrativo, nº 1696/2015, Data da disponibilização: 31 de março de 2015 Fonte: DIÁRIO ELETRÔNICO DA JUSTIÇA DO TRABALHO. Caderno Administrativo [do] Tribunal Regional do Trabalho da 18ª Região, Brasília, DF, n.1696, 31 mar. 201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6T10:46:26.761000000</dc:date>
    <meta:editing-duration>PT2M41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3" meta:paragraph-count="1" meta:word-count="1809" meta:character-count="12165" meta:non-whitespace-character-count="10339"/>
  </office:meta>
</office:document-meta>
</file>