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8200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3364/2019 PODER JUDICIÁRIO DA UNIÃO TRIBUNAL REGIONAL DO TRABALHO DA 18ª REGIÃO SECRETARIA-GERAL DA PRESIDÊNCIA Altera o art. 1º da Portaria TRT 18ª GP/SGP nº 740, de 27 de março de 2017, para designar o Juiz do Trabalho Substituto ALEXANDRE VALLE PIOVESAN para compor o Comitê Gestor Regional do Trabalho Seguro. O DESEMBARGADOR-PRESIDENTE DO TRIBUNAL REGIONAL DO TRABALHO DA 18ª REGIÃO, no uso de suas atribuições legais e regimentais, tendo em vista o que consta do Processo Administrativo nº 5.456/2013, CONSIDERANDO a aposentadoria da Juíza do Trabalho Mânia Nascimento Borges de Pina, integrante do Comitê Gestor Regional do Trabalho Seguro, RESOLVE: Art. 1º Alterar o art. 1º da Portaria TRT 18ª GP/SGP nº 740, de 27 de março de 2017, designando o Juiz do Trabalho Substituto Alexandre Valle Piovesan para compor o Comitê Gestor Regional do Trabalho Seguro, em substituição ao nome da Juíza do Trabalho Mânia Nascimento Borges de Pina, que passa a vigorar com a seguinte redação: “Art. 1º Designar o Desembargador do Trabalho Wellington Luis Peixoto para integrar o Comitê Gestor Regional do Trabalho Seguro, na condição de Coordenador, e a Juíza do Trabalho Wanda Lúcia Ramos da Silva e o Juiz do Trabalho Substituto Alexandre Valle Piovesan como Gestores, no âmbito da 18ª Região da Justiça do Trabalho, sem prejuízo de suas atividades administrativas e judicantes.” Art. 2º Esta Portaria entra em vigor na data de sua publicação. Publique-se no Diário Eletrônico da Justiça do Trabalho. Goiânia/GO, data da assinatura eletrônica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9:30:01.788000000</dc:date>
    <meta:editing-cycles>143</meta:editing-cycles>
    <meta:editing-duration>PT4H52M1S</meta:editing-duration>
    <meta:document-statistic meta:table-count="0" meta:image-count="0" meta:object-count="0" meta:page-count="1" meta:paragraph-count="1" meta:word-count="259" meta:character-count="1651" meta:non-whitespace-character-count="1392"/>
    <meta:template xlink:type="simple" xlink:actuate="onRequest" xlink:title="" xlink:href="../../../2022/2022_Portaria/Port_2022_3313.odt/Normal"/>
  </office:meta>
</office:document-meta>
</file>