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263/2013 (Republicada por força do art. 2° da Portaria TRT 18ª GP/DG nº 068/2014 - DJE nº 41, de 07.03.2014) A DESEMBARGADORA-PRESIDENTE DO TRIBUNAL REGIONAL DO TRABALHO DA 18ª REGIÃO, no uso de suas atribuições legais e regimentais, Considerando o inteiro teor do acórdão proferido no Processo CSJTAN-49981- 27.2010.5.90.0000 pelo Conselho Superior da Justiça do Trabalho, disponibilizado no Diário Eletrônico da Justiça do Trabalho nº 1068/2012, de 20 de setembro de 2012 (Rel. Conselheiro André Genn de Assunção Barros); Considerando a Resolução nº 112/2012, de 31 de agosto de 2012, do Conselho Superior da Justiça do Trabalho, disponibilizada no Diário Eletrônico da Justiça do Trabalho de nos 1057/2012, de 4 de setembro de 2012, e 1060/2012, de 10 de setembro de 2012, neste último em razão de erro material; Considerando a decisão proferida pelo Conselho Nacional de Justiça nos autos dos Pedidos de Providências nos 2007.10.00.000780-9 e 2007.10.00.001182-5; e Considerando o constante do Processo Administrativo TRT 18ª Nº0537/2009, R E S O L V E: Art. 1º A concessão de ajuda de custo a magistrados e servidores, no âmbito do Tribunal Regional do Trabalho da 18ª Região, observará o disposto nesta Portaria. Art. 2º A ajuda de custo destina-se a compensar despesas com instalação de magistrados e servidores do Tribunal que, no interesse da Administração, passem a ter exercício em outra localidade, com mudança de domicílio em caráter permanente. § 1º Também serão objeto de indenização as despesas de transporte pessoal do magistrado ou servidor e de seus dependentes, além do transporte de mobiliário, bagagem e automóvel, na forma estabelecida nesta Portaria. § 2º O servidor fará jus à ajuda de custo, quando a mudança da sede ocorrer em virtude de: I – remoção de ofício; II – redistribuição; III – nomeação para cargo em comissão; e IV – designação para o exercício de função comissionada. § 3º Será devida ajuda de custo àquele que, não possuindo vínculo com a Administração Pública, for nomeado para o exercício de cargo em comissão, calculada sobre a remuneração do respectivo CJ, desde que haja mudança de domicílio. § 4º É vedado o duplo pagamento de ajuda de custo, a qualquer tempo, ao cônjuge ou ao companheiro que vier a ter exercício em órgão ou entidade da administração pública na mesma sede para a qual foi deslocado o magistrado ou o servidor. § 5º Não será concedida ajuda de custo ao servidor que se afastar do cargo, ou reassumilo, em virtude de mandato eletivo. Art. 3º Para fins do disposto no art. 2º desta Portaria caracterizam o interesse da Administração os deslocamentos em caráter permanente do magistrado em virtude de remoção, no âmbito do Tribunal ou entre Tribunais do Trabalho, ou promoção, quando implicarem mudança de domicílio. § 1º Não será concedida ajuda de custo ao magistrado que solicitar nova remoção ou Fonte: DIÁRIO DA JUSTIÇA ELETRÔNICO. Tribunal Regional do Trabalho da 18ª Região, Goiânia, GO, 07 mar. 2014 permuta em período inferior a vinte e quatro meses contados da última concessão. (§ 1° com a redação dada pela Portaria TRT 18ª GP/DG nº 068/2014 - DJE nº 41, de 07.03.2014) § 2º O disposto neste artigo aplica-se, para os juízes titulares, às promoções e remoções realizadas após 4 de dezembro de 2007, data da decisão proferida pelo Conselho Nacional de Justiça nos autos dos Pedidos de Providências nºs 2007.10.00.000780-9 e 2007.10.00.001182-5 e, para os juízes substitutos, a partir de 24 de agosto de 2009, data da publicação do acórdão proferido por aquele Conselho nos autos da Consulta nº 2009.10.00.001426-4. Art. 3°-A Não será concedida ajuda de custo ao servidor: I - que tenha recebido indenização dessa espécie no período de vinte e quatro meses imediatamente anterior, ressalvada a hipótese prevista no art. 11 desta Portaria; II – nas hipóteses de remoção previstas nos incisos II e III do parágrafo único do art. 36 da Lei n° 8.112/1990. (Art. 3°-A com a redação alterada pela Portaria TRT 18ª GP/DG nº 068/2014 - DJE nº 41, de 07.03.2014) Art. 4º O pagamento da ajuda de custo será de responsabilidade do órgão para o qual o magistrado ou servidor se deslocar, nos termos do art. 4º da Resolução nº 112/2012 do Conselho Superior da Justiça do Trabalho. Art. 5º O valor da ajuda de custo será calculado com base na remuneração bruta percebida pelo magistrado ou servidor no mês em que ocorrer o deslocamento para a nova sede e não poderá exceder à importância relativa a três meses de remuneração. § 1º A ajuda de custo corresponderá a uma remuneração, caso o magistrado ou servidor possua até um dependente; a duas remunerações, caso possua dois dependentes; ou a três remunerações, se possuir três ou mais dependentes. § 2º Nas hipóteses de nomeação para cargo em comissão ou de designação para função comissionada, o valor da ajuda de custo será calculado <text:soft-page-break/>considerando a remuneração resultante da nomeação ou da designação. Art. 6º Para os fins desta Portaria entende-se como dependente do magistrado ou servidor: I - o cônjuge ou o companheiro, desde que comprovada união estável como entidade familiar; II - os filhos e os enteados, bem assim o menor de vinte e um anos que, mediante autorização judicial, viva sob sua guarda e sustento; e III - os pais, desde que, comprovadamente, vivam às suas expensas. § 1º Os dependentes relacionados no inciso II perderão essa condição quando atingirem vinte e um anos, exceto nos casos de: I - invalidez comprovada por junta médica oficial; ou II - estudante de nível superior menor de vinte e quatro anos que não exerça atividade remunerada. § 2º Os dependentes de que trata este artigo deverão estar registrados nos assentamentos funcionais do magistrado ou servidor. § 3º Para o recebimento das indenizações previstas nesta Portaria, o magistrado ou servidor deverá apresentar declaração onde conste o nome dos dependentes que o acompanharão no deslocamento para a nova unidade. Fonte: DIÁRIO DA JUSTIÇA ELETRÔNICO. Tribunal Regional do Trabalho da 18ª Região, Goiânia, GO, 07 mar. 2014 § 4º O magistrado ou servidor deverá apresentar, no prazo de 30 (trinta) dias, contados da data de sua remoção, prevista no ato que a determinou, comprovação da fixação de residência em caráter definitivo na nova localidade e de residência na localidade imediatamente anterior, observada a compatibilidade e/ou contemporaneidade da respectiva remuneração com o fato gerador. § 5º Se caracterizado o deslocamento na segunda situação constante da alínea “a” do inciso I do art. 9º desta Portaria, a apresentação da comprovação indicada no § 4º deste artigo deverá ocorrer em até 60 (sessenta) dias, contados da data de remoção do magistrado ou servidor, prevista no ato que a determinou.” ( § § 4º e 5º alterados pela Portaria GP/SGPe nº 09/2018) § 6º O pedido de concessão de ajuda de custo dos servidores deverá ocorrer mediante preenchimento de formulário próprio, bem como ser acompanhado da documentação indicada no § 4º deste artigo, inclusive em relação aos respectivos dependentes. (§ 6º acrescido pela Portaria GP/DG/SGPe nº 403/2016 - DEJT 17/10/2016) § 7º A não observância de qualquer das disposições contidas nos § 4º, § 5º ou 6º deste artigo acarretará a perda do direito à correspondente indenização de que cuida esta Portaria. (§ 7º acrescido pela Portaria GP/DG/SGPe nº 403/2016 - DEJT 17/10/2016) Art. 7º O transporte pessoal dar-se-á pelo fornecimento de passagens aéreas ou terrestres ao magistrado ou servidor e a seus dependentes ou pelo ressarcimento do valor correspondente, desde que comprovada a utilização. § 1º A passagem recebida para o deslocamento do dependente deverá ser restituída, na hipótese de não utilização no prazo de seis meses, a contar do deslocamento do magistrado ou servidor. § 2º Quando o magistrado ou servidor utilizar meio próprio de locomoção, entendendo-se como tal o veículo automotor particular utilizado à sua conta e risco, poderá haver ressarcimento das despesas com combustível, no valor correspondente ao resultado da multiplicação do valor padronizado de ressarcimento de despesas com transporte, pela distância rodoviária correspondente ao trecho percorrido, observando-se que: I - o valor padronizado de ressarcimento de transporte será obtido a partir do resultado da divisão do preço do litro do combustível pelo consumo de 10 (dez) quilômetros rodados por litro, independentemente do tipo de veículo utilizado; II - o preço do litro do combustível será o preço médio da gasolina comum apurado no Estado de Goiás, com base nos valores informados pela Agência Nacional de Petróleo – ANP; III - a distância entre os municípios será definida com base em informações prestadas por órgãos oficiais, tais como o Departamento Nacional de Infraestrutura de Transporte - DNIT e o Departamento de Estradas de Rodagem – DER; IV - para o ressarcimento das despesas com transporte será utilizado o valor padronizado referente à data do deslocamento, ficando o crédito limitado ao gasto efetivamente demonstrado pelo beneficiário; V - havendo pedágios e/ou outras tarifas no trajeto, esses também serão passíveis de ressarcimento, mediante requerimento do interessado, o qual deverá ser acompanhado dos comprovantes de pagamento; VI - não serão aceitas solicitações de ressarcimento de despesas extraordinárias decorrentes de sinistros ocorridos durante o deslocamento, tais como panes mecânicas, Fonte: DIÁRIO DA JUSTIÇA ELETRÔNICO. Tribunal Regional do Trabalho da 18ª Região, Goiânia, GO, 07 mar. 2014 perfuração de pneumáticos e colisões. Art. 8° As despesas decorrentes de transporte de mobiliário,bagagem e automóvel serão objeto de ressarcimento ou, se diretamente custeadas pela Administração, estarão sujeitas às normas gerais da despesa, inclusive procedimento de licitação, quando ausentes os <text:soft-page-break/>requisitos para a sua dispensa ou inexigibilidade. § 1° Na hipótese de as despesas serem custeadas diretamente pelo interessado, o ressarcimento ficará condicionado à apresentação da nota fiscal dos serviços prestados, com a discriminação da metragem cúbica transportada, devendo a Administração observar a compatibilidade com o preço médio praticado no mercado. § 2º Consideram-se como mobiliário e bagagem os objetos que constituírem os móveis residenciais e os bens de uso particular do magistrado ou do servidor e de seus dependentes. § 3º No transporte de mobiliário e de bagagem será observado o limite de 12m³ ou 4.500kg por adulto, limitado a dois, acrescidos de 3m³ ou 900kg por dependente adicional. § 4° Os pedidos de ressarcimento de despesas efetuadas com transporte pessoal do magistrado ou servidor e de seus dependentes, assim como de mobiliário, bagagem e automóvel deverão ser encaminhados à Administração no prazo máximo de 15 (quinze) dias, a contar do término da viagem, acompanhados dos comprovantes fiscais originais das despesas, tais como bilhetes, notas fiscais, cupons fiscais e recibos. Art. 9° A ajuda de custo será restituída e as despesas realizadas com transporte, inclusive de mobiliário, bagagem e automóvel, deverão ser ressarcidas à Administração: I – integralmente: a ) quando, injustificadamente, não ocorrer o deslocamento do titular do direito para a nova localidade no prazo de 30 (trinta) dias e, em qualquer hipótese, for ultrapassado o prazo de 60 (sessenta) dias, contados da data de sua remoção, prevista no ato que a determinou. (alínea alterada pela Portaria GP/SGPe nº 09/2018) b) quando, antes de decorridos 3 (três) meses do deslocamento, o magistrado ou servidor pedir exoneração, aposentar-se ou regressar à localidade de origem, exceto na hipótese em que tais eventos decorram de doença comprovada mediante perícia médica oficial, própria ou de dependente; c) quando ocorrer abandono de serviço; II - proporcionalmente, observados os prazos do inciso I, alínea a, quando não ocorrer o deslocamento de qualquer dependente do magistrado ou servidor, cuja desconsideração, para efeito de cálculo da parcela, resultar na minoração do valor devido. Parágrafo único. As restituições previstas neste artigo serão efetivadas na forma estabelecida no art. 46 da Lei n° 8.112, de 11 de dezembro de 1990. Art. 10. À família do magistrado ou servidor que falecer na nova sede ficam assegurados ajuda de custo e transporte para a localidade de origem, dentro do prazo de um ano contado do óbito. Art. 11. Será devida ajuda de custo em decorrência do retorno para a localidade de origem do servidor sem vínculo com a Administração que, de ofício, for exonerado do cargo em comissão, desde que comprovado o deslocamento. Parágrafo único. A previsão constante do caput desse artigo aplica-se também ao servidor cedido para o exercício de cargo em comissão ou função comissionada cuja exoneração ou dispensa de ofício implique retorno à localidade anterior. Art. 12. O magistrado ou servidor poderá renunciar, de forma expressa, irrevogável e Fonte: DIÁRIO DA JUSTIÇA ELETRÔNICO. Tribunal Regional do Trabalho da 18ª Região, Goiânia, GO, 07 mar. 2014 irretratável, ao recebimento de ajuda de custo. Parágrafo único. A renúncia deverá ser comunicada à Administração no prazo máximo de 10 (dez) dias consecutivos, contados da ciência, pelo interessado, do ato que formaliza o deslocamento. Art. 13. As despesas de que trata esta Portaria dependerão de empenho prévio, observado o limite de recursos orçamentários próprios. Art. 14. Esta Portaria entra em vigor na data da sua publicação, revogadas as disposições em contrário, em especial a PORTARIA TRT 18ª GP/GDG Nº 335, de 20 de novembro de 2002. Publique-se no Boletim Interno Eletrônico e no Diário da Justiça Eletrônico do Tribunal Regional do Trabalho da 18ª Região. ELZA CÂNDIDA DA SILVEIRA Desembargador-Presidente Fonte: Diário da Justiça Eletrônico nº 41 de 07/03/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49:21.457000000</dc:date>
    <meta:editing-duration>PT10M38S</meta:editing-duration>
    <meta:editing-cycles>9</meta:editing-cycles>
    <meta:generator>LibreOffice/6.1.0.3$Windows_X86_64 LibreOffice_project/efb621ed25068d70781dc026f7e9c5187a4decd1</meta:generator>
    <meta:document-statistic meta:table-count="0" meta:image-count="0" meta:object-count="0" meta:page-count="3" meta:paragraph-count="1" meta:word-count="2187" meta:character-count="13770" meta:non-whitespace-character-count="11577"/>
  </office:meta>
</office:document-meta>
</file>