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servidor Eduardo dos Santos e Silva contra decisão que indeferiu requerimento de substituição da instituição bancária para recebimento de vencimentos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Suse Lane do Prado e Silva, consignadas as ausências justificadas dos Excelentíssimos Desembargadores Platon Teixeira de Azevedo Filho, Mário Sérgio Bottazzo, Aldon do Vale Alves Taglialegna e Geraldo Rodrigues do Nascimento, tendo em vista o que consta do Processo Administrativo SisDoc nº 3808/2019 (MA026/2019), RESOLVEU, por unanimidade, conhecer do recurso administrativo interposto pelo servidor Eduardo dos Santos e Silva contra decisão que indeferiu requerimento de substituição da instituição bancária para recebimento de vencimentos e, no mérito, negar-lhe provimento, nos termos do voto do relator. Publique-se no Diário Eletrônico da Justiça do Trabalho. Goiânia, 23 de abril de 2019. (assinado eletronicamente) Thiago Domiciano de Almeida Secretário-Geral da Presidência Tribunal Regional do Trabalho da 18ª Região Goiânia, 24 de abril de 2019. [assinado eletronicamente] THIAGO DOMICIANO DE ALMEIDA SEC GERAL PRES CJ4 Documento juntado por DANIEL SIQUEIRA SOARES e protocolado em 24/04/2019 16:19:30h. Protocolo nº 3808/2019. RESOLUÇÃO ADMINISTRATIVA Nº 33/2019 Fonte: Diário Eletrônico da Justiça do Trabalho: Caderno Administrativo [do] Tribunal Regional do Trabalho da 18ª Região, Brasília, DF, n. 2708/2019, 24 abr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1:24:39.276000000</dc:date>
    <meta:editing-duration>PT54M9S</meta:editing-duration>
    <meta:editing-cycles>3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6" meta:character-count="2150" meta:non-whitespace-character-count="1854"/>
  </office:meta>
</office:document-meta>
</file>