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curso administrativo interposto pela servidora Marina Junqueira Cançado contra decisão que indeferiu requerimento de licença capacitação profissional no período de 22/04 a 19/06/2019 e 07/01 a 06/02/2020.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Kathia Maria Bomtempo de Albuquerque, Elvecio Moura dos Santos, Gentil Pio de Oliveira, Eugênio José Cesário Rosa, Iara Teixeira Rios, Welington Luis Peixoto, Silene Aparecida Coelho e Rosa Nair da Silva Nogueira Reis, e da Excelentíssima Vice-Procuradora-Chefe da Procuradoria Regional do Trabalho da 18ª Região Suse Lane do Prado e Silva, consignadas as ausências justificadas dos Excelentíssimos Desembargadores Platon Teixeira de Azevedo Filho, Mário Sérgio Bottazzo, Aldon do Vale Alves Taglialegna e Geraldo Rodrigues do Nascimento, tendo em vista o que consta do Processo Administrativo SisDoc nº 03.315/2019 (MA028/2019), RESOLVEU, por unanimidade, conhecer do recurso administrativo interposto pela servidora Marina Junqueira Cançado contra a decisão que indeferiu requerimento de licença capacitação profissional no período de 22/04 a 19/06/2019 e 07/01 a 06/02/2020 e, no mérito, por maioria, dar-lhe provimento, nos termos do voto da Excelentíssima Desembargadora Silene Aparecida Coelho, designada redatora para o acórdão. Vencidos os Excelentíssimos Desembargadores Daniel Vina Júnior (Vice-Presidente e relator), Paulo Pimenta (Presidente), Eugênio José Cesário Rosa e Welington Luis Peixoto. Publique-se no Diário Eletrônico da Justiça do Trabalho. Goiânia, 23 de abril de 2019. (assinado eletronicamente) Thiago Domiciano de Almeida Secretário-Geral da Presidência Tribunal Regional do Trabalho da 18ª Região Goiânia, 25 de abril de 2019. [assinado eletronicamente] THIAGO DOMICIANO DE ALMEIDA SEC GERAL PRES CJ4 Documento juntado por DANIEL SIQUEIRA SOARES e protocolado em 25/04/2019 08:37:17h. Protocolo nº 3315/2019. RESOLUÇÃO ADMINISTRATIVA Nº 36/2019 Fonte: Diário Eletrônico da Justiça do Trabalho: Caderno Administrativo [do] Tribunal Regional do Trabalho da 18ª Região, Brasília, DF, n. 2709/2019, 25 abr.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1:25:56.358000000</dc:date>
    <meta:editing-duration>PT55M25S</meta:editing-duration>
    <meta:editing-cycles>41</meta:editing-cycles>
    <meta:generator>LibreOffice/6.1.0.3$Windows_X86_64 LibreOffice_project/efb621ed25068d70781dc026f7e9c5187a4decd1</meta:generator>
    <meta:document-statistic meta:table-count="0" meta:image-count="0" meta:object-count="0" meta:page-count="1" meta:paragraph-count="1" meta:word-count="335" meta:character-count="2452" meta:non-whitespace-character-count="2117"/>
  </office:meta>
</office:document-meta>
</file>