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ltera as férias do Excelentíssimo Desembargador Geraldo Rodrigues do Nascimento, de 1º a 31/10/2019 para 02/09 a 02/10/2019, e dá outras providências. CERTIFICO que o Pleno do Egrégio Tribunal Regional do Trabalho da 18ª Região, em sessão plenária administrativa extraordinária hoje realizada, na modalidade virtual, sob a Presidência do Excelentíssimo Desembargador Paulo Pimenta (Presidente do Tribunal), presentes os Excelentíssimos Desembargadores Daniel Viana Júnior (Vice-Presidente e Corregedor), Kathia Maria Bomtempo de Albuquerque, Gentil Pio de Oliveira, Mário Sérgio Bottazzo, Eugênio José Cesário Rosa, Iara Teixeira Rios, Welington Luis Peixoto, Silene Aparecida Coelho e Rosa Nair da Silva Nogueira Reis e o Excelentíssimo Procurador-Chefe da Procuradoria Regional do Trabalho da 18ª Região, Tiago Ranieri de Oliveira; consignadas as ausências, em virtude de férias, dos Excelentíssimos Desembargadores Platon Teixeira de Azevedo Filho, Elvecio Moura dos Santos e Aldon do Vale Alves Taglialegna, e, ainda, o impedimento do Excelentíssimo Desembargador Geraldo Rodrigues do Nascimento (art. 18, I, da Lei nº 9.784/1999), tendo em vista o que consta do Processo Administrativo SisDoc nº 12112/2019 (MA-80/2019), RESOLVEU, por unanimidade, alterar as férias concedidas ao Excelentíssimo Desembargador Geraldo Rodrigues do Nascimento pela Resolução Administrativa nº 22/2019, de 1º a 31/10/2019 para 02/09 a 02/10/2019, com acréscimo de 1 (um) dia de férias residuais, totalizando 31 (trinta e um) dias de afatamento, o que autoriza a convocação de magistrado de primeiro grau e mantém a distribuição regular de processos no período, nos termos do que dispõe o §1º do art. 10 da RA nº 60/2017, alterada pela RA nº 01/2019. Publique-se no Diário Eletrônico da Justiça do Trabalho. Goiânia, 08 de agosto de 2019. (assinado eletronicamente) Thiago Domiciano de Almeida Secretário-Geral da Presidência Tribunal Regional do Trabalho da 18ª Região Goiânia, 9 de agosto de 2019. [assinado eletronicamente] THIAGO DOMICIANO DE ALMEIDA SEC GERAL PRES CJ4 Documento juntado por DANIEL SIQUEIRA SOARES e protocolado em 09/08/2019 07:47:08h. Protocolo nº 12112/2019. RESOLUÇÃO ADMINISTRATIVA Nº 66/2019 Fonte: Diário Eletrônico da Justiça do Trabalho: Caderno Administrativo [do] Tribunal Regional do Trabalho da 18ª Região, Brasília, DF, n. 2784/2019, 09 undefined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4T14:46:37.299000000</dc:date>
    <meta:editing-duration>PT4H15M50S</meta:editing-duration>
    <meta:editing-cycles>7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3" meta:character-count="2458" meta:non-whitespace-character-count="2105"/>
  </office:meta>
</office:document-meta>
</file>