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Suspende as férias do Excelentíssimo Desembargador Elvecio Moura dos Santos no dia 21 de agosto de 2019, pelos motivos que especifica. CERTIFICO que o Pleno do Egrégio Tribunal Regional do Trabalho da 18ª Região, em sessão plenária administrativa extraordinária hoje realizada, na modalidade virtual, sob a Presidência do Excelentíssimo Desembargador Paulo Pimenta (Presidente do Tribunal), presentes os Excelentíssimos Desembargadores Daniel Viana Júnior (Vice-Presidente e Corregedor), Kathia Maria Bomtempo de Albuquerque, Gentil Pio de Oliveira, Mário Sérgio Bottazzo, Geraldo Rodrigues do Nascimento, Eugênio José Cesário Rosa, Iara Teixeira Rios, Welington Luis Peixoto, Silene Aparecida Coelho e Rosa Nair da Silva Nogueira Reis e o Excelentíssimo Procurador-Chefe da Procuradoria Regional do Trabalho da 18ª Região, Tiago Ranieri de Oliveira; consignadas as ausências, em virtude de férias, dos Excelentíssimos Desembargadores Platon Teixeira de Azevedo Filho, Elvecio Moura dos Santos e Aldon do Vale Alves Taglialegna, tendo em vista o que consta do Processo Administrativo SisDoc nº 12123/2019 (MA-75/2019), RESOLVEU, por unanimidade, suspender, em 21 de agosto de 2019, as férias concedidas ao Excelentíssimo Desembargador Elvecio Moura dos Santos pela Resolução Administrativa nº 8/2019, em razão da participação de Sua Excelência no evento “Encontro Internacional de Juízes de Cortes Trabalhistas”, a ser realizado nos dias 21 a 23 de agosto de 2019, no Tribunal Superior do Trabalho, em Brasília/DF. Publique-se no Diário Eletrônico da Justiça do Trabalho. Goiânia, 08 de agosto de 2019. (assinado eletronicamente) Thiago Domiciano de Almeida Secretário-Geral da Presidência Tribunal Regional do Trabalho da 18ª Região Goiânia, 9 de agosto de 2019. [assinado eletronicamente] THIAGO DOMICIANO DE ALMEIDA SEC GERAL PRES CJ4 Documento juntado por DANIEL SIQUEIRA SOARES e protocolado em 09/08/2019 07:47:07h. Protocolo nº 12123/2019. RESOLUÇÃO ADMINISTRATIVA Nº 65/2019 Fonte: Diário Eletrônico da Justiça do Trabalho: Caderno Administrativo [do] Tribunal Regional do Trabalho da 18ª Região, Brasília, DF, n. 2784/2019, 09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6:51.639000000</dc:date>
    <meta:editing-duration>PT4H16M4S</meta:editing-duration>
    <meta:editing-cycles>72</meta:editing-cycles>
    <meta:generator>LibreOffice/6.1.0.3$Windows_X86_64 LibreOffice_project/efb621ed25068d70781dc026f7e9c5187a4decd1</meta:generator>
    <meta:document-statistic meta:table-count="0" meta:image-count="0" meta:object-count="0" meta:page-count="1" meta:paragraph-count="1" meta:word-count="316" meta:character-count="2237" meta:non-whitespace-character-count="1921"/>
  </office:meta>
</office:document-meta>
</file>