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o exercício cumulativo das atribuições de Juiz Coordenador do CEJUSC JT Goiânia, nos termos da Portaria GP/SGJ Nº 1101/2019, sem prejuízo da jurisdição na 6ª Vara do Trabalho ou de outra unidade jurisdicional deste Tribunal, com a percepção da Gratificação por Exercício Cumulativo de Jurisdição – GECJ.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1009/2017 (MA43/2019), RESOLVEU, por unanimidade, autorizar o exercício cumulativo das atribuições de Juiz Coordenador do CEJUSC JT Goiânia, nos termos da Portaria GP/SGJ Nº 1101/2019, sem prejuízo da jurisdição na 6ª Vara do Trabalho ou de outra unidade jurisdicional deste Tribunal, com a percepção da Gratificação por Exercício Cumulativo de Jurisdição – GECJ, nos termos do voto do relator.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1:01h. Protocolo nº 11009/2017. RESOLUÇÃO ADMINISTRATIVA Nº 85/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2:39.740000000</dc:date>
    <meta:editing-duration>PT4H21M45S</meta:editing-duration>
    <meta:editing-cycles>85</meta:editing-cycles>
    <meta:generator>LibreOffice/6.1.0.3$Windows_X86_64 LibreOffice_project/efb621ed25068d70781dc026f7e9c5187a4decd1</meta:generator>
    <meta:document-statistic meta:table-count="0" meta:image-count="0" meta:object-count="0" meta:page-count="1" meta:paragraph-count="1" meta:word-count="335" meta:character-count="2352" meta:non-whitespace-character-count="2015"/>
  </office:meta>
</office:document-meta>
</file>