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utoriza o Juiz do Trabalho Platon Teixeira de Azevedo Neto, Titular da Vara de São Luís de Montes Belos, a ausentar-se do país, no período de 24 a 27 de setembro de 2019, para participar do “Seminário Internacional de Direito do Trabalho – Homenagem ao Centenário da OIT”, a ser realizado na cidade de Lisboa-Portugal.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Kathia Maria Bomtempo de Albuquerque, Gentil Pio de Oliveira, Mário Sérgio Bottazzo, Aldon do Vale Alves Taglialegna, Geraldo Rodrigues do Nascimento, Eugênio José Cesário Rosa, Iara Teixeira Rios, Welington Luís Peixoto, Silene Aparecida Coelho e Rosa Nair da Silva Nogueira Reis e do Excelentíssimo ProcuradorChefe da Procuradoria Regional do Trabalho da 18ª Região, Tiago Ranieri de Oliveira, consignada a ausência do Excelentíssimo Desembargador Elvecio Moura dos Santos, em virtude de férias, e o impedimento do Excelentíssimo Desembargador Platon Teixeira de Azevedo Filho (art. 18, I, da Lei 9.784/99), tendo em vista o que consta do Processo Administrativo SisDoc nº 11661/2019 (MA-071/2019), RESOLVEU, por unanimidade, autorizar o Juiz do Trabalho Platon Teixeira de Azevedo Neto, Titular da Vara de São Luís de Montes Belos, a ausentar-se do país, no período de 24 a 27 de setembro de 2019, para participar do “Seminário Internacional de Direito do Trabalho – Homenagem ao Centenário da OIT”, no qual será palestrante sobre o tema “OIT e Direitos Humanos: desafios contemporâneos”, a ser realizado na cidade de LisboaPortugal. Publique-se no Diário Eletrônico da Justiça do Trabalho. Goiânia, 19 de agosto de 2019. (assinado eletronicamente) Thiago Domiciano de Almeida Secretário-Geral da Presidência Tribunal Regional do Trabalho da 18ª Região Goiânia, 20 de agosto de 2019. [assinado eletronicamente] THIAGO DOMICIANO DE ALMEIDA SEC GERAL PRES CJ4 Documento juntado por DANIEL SIQUEIRA SOARES e protocolado em 20/08/2019 15:00:30h. Protocolo nº 11661/2019. RESOLUÇÃO ADMINISTRATIVA Nº 80/2019 Fonte: Diário Eletrônico da Justiça do Trabalho: Caderno Administrativo [do] Tribunal Regional do Trabalho da 18ª Região, Brasília, DF, n. 2791/2019, 20 undefined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52:56.217000000</dc:date>
    <meta:editing-duration>PT4H22M1S</meta:editing-duration>
    <meta:editing-cycles>86</meta:editing-cycles>
    <meta:generator>LibreOffice/6.1.0.3$Windows_X86_64 LibreOffice_project/efb621ed25068d70781dc026f7e9c5187a4decd1</meta:generator>
    <meta:document-statistic meta:table-count="0" meta:image-count="0" meta:object-count="0" meta:page-count="1" meta:paragraph-count="1" meta:word-count="368" meta:character-count="2502" meta:non-whitespace-character-count="2132"/>
  </office:meta>
</office:document-meta>
</file>