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regulares e 1 (um) dia residual ao Excelentíssimo Desembargador Eugênio José Cesário Rosa, para fruição no período de 19/11 a 19/12/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e o impedimento do Excelentíssimo Desembargador Eugênio José Cesário Rosa (art. 18, I, da Lei 9.784/99), tendo em vista o que consta do Processo Administrativo SisDoc nº 12.698/2019 (MA-82/2019), RESOLVEU, por unanimidade, conceder 30 (trinta) dias de férias regulares e 1 (um) dia residual ao Excelentíssimo Desembargador Eugênio José Cesário Rosa, para fruição no período de 19/11 a 19/12/2019, totalizando 31 (trinta e um) dias de afastamento, o que autoriza a convocação de magistrado de 1º grau e mantém a distribuição regular de processos no período, nos termos do que dispõe o §1º do art. 10, da Resolução Administrativa nº 60/2017, alterada pela Resolução Administrativa nº 01/2019.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0:26h. Protocolo nº 12698/2019. RESOLUÇÃO ADMINISTRATIVA Nº 77/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4:05.207000000</dc:date>
    <meta:editing-duration>PT4H23M8S</meta:editing-duration>
    <meta:editing-cycles>90</meta:editing-cycles>
    <meta:generator>LibreOffice/6.1.0.3$Windows_X86_64 LibreOffice_project/efb621ed25068d70781dc026f7e9c5187a4decd1</meta:generator>
    <meta:document-statistic meta:table-count="0" meta:image-count="0" meta:object-count="0" meta:page-count="1" meta:paragraph-count="1" meta:word-count="353" meta:character-count="2441" meta:non-whitespace-character-count="2088"/>
  </office:meta>
</office:document-meta>
</file>