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tifica o período de suspensão de férias concedido ao Excelentíssimo Desembargador Daniel Viana Júnior pela Resolução Administrativa TRT 18ª nº 64/2019, de 8 de julho de 2019, na forma especificada. CERTIFICO que o Pleno do Egrégio Tribunal Regional do Trabalho da 18ª Região, em sessão administrativa ordinária hoje realizada, sob a Presidência do Excelentíssimo Desembargador Paulo Pimenta (Presidente do Tribunal), com a presença dos Excelentíssimos Desembargadores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e o impedimento do Excelentíssimo Desembargador Daniel Viana Júnior, Vice-Presidente e Corregedor, tendo em vista o que consta do Processo Administrativo SisDoc nº 12.014/2019 (MA-76/2019), RESOLVEU, por unanimidade, retificar o período de suspensão de férias concedido ao Excelentíssimo Desembargador Daniel Viana Júnior pela Resolução Administrativa TRT 18ª nº 64/2019, de 8 de julho de 2019, para consignar as novas datas de suspensão, qual seja, nos dias 16 e de 20 a 22 de agosto de 2019, em razão da participação de Sua Excelência na “reunião para troca de boas práticas nos procedimentos de mediação e conciliação de conflitos coletivos, inclusive os de natureza pré-processual”, conduzida pelo Ministro Vice-Presidente do TST, Renato de Lacerda Paiva, a ser realizada nos dias 15, 16 e 21 de agosto de 2019, bem como no “Encontro Internacional de Juízes de Cortes Trabalhistas”, no período de 21 a 23 de agosto de 2019, ambos os eventos no Tribunal Superior do Trabalho, em Brasília/DF. Publique-se no Diário Eletrônico da Justiça do Trabalho. Goiânia, 19 de agosto de 2019. (assinado eletronicamente) Thiago Domiciano de Almeida Secretário-Geral da Presidência Tribunal Regional do Trabalho da 18ª Região Goiânia, 21 de agosto de 2019. [assinado eletronicamente] THIAGO DOMICIANO DE ALMEIDA SEC GERAL PRES CJ4 Documento juntado por DANIEL SIQUEIRA SOARES e protocolado em 21/08/2019 10:00:32h. Protocolo nº 12014/2019. RESOLUÇÃO ADMINISTRATIVA Nº 90/2019 Fonte: Diário Eletrônico da Justiça do Trabalho: Caderno Administrativo [do] Tribunal Regional do Trabalho da 18ª Região, Brasília, DF, n. 2792/2019, 21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7:33.394000000</dc:date>
    <meta:editing-duration>PT4H26M34S</meta:editing-duration>
    <meta:editing-cycles>96</meta:editing-cycles>
    <meta:generator>LibreOffice/6.1.0.3$Windows_X86_64 LibreOffice_project/efb621ed25068d70781dc026f7e9c5187a4decd1</meta:generator>
    <meta:document-statistic meta:table-count="0" meta:image-count="0" meta:object-count="0" meta:page-count="1" meta:paragraph-count="1" meta:word-count="400" meta:character-count="2721" meta:non-whitespace-character-count="2321"/>
  </office:meta>
</office:document-meta>
</file>