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s férias do Excelentíssimo Desembargador Welington Luis Peixoto, de 18 de novembro a 19 de dezembro de 2019, para o período de 20 de novembro a 19 de dezembro de 2019 e dá outras providências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 e Rosa Nair da Silva Nogueira Reis e do Excelentíssimo Procurador-Chefe do Ministério Publico do Trabalho em Goiás, Tiago Ranieri de Oliveira, consignados o impedimento do Excelentíssimo Desembargador Welington Luís Peixoto (art. 18, I, da Lei 9.784/99) e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2872/2019 (MA80/2019), RESOLVEU, por unanimidade, alterar as férias concedidas ao Excelentíssimo Desembargador Welington Luis Peixoto pela Resolução Administrativa nº 75/2019, com exclusão de 2 (dois) dias referentes a folgas compensatórias concedidas em virtude de atuação em plantão judiciário no período de 11 a 18 de fevereiro de 2019, perfazendo, assim, 30 (trinta) dias de férias, para usufruto no período de 20 de novembro a 20 de dezembro de 2019, com distribuição regular de processos e sem convocação de Juiz de primeiro grau, nos termos do art. 88, § 7º, inciso II, do Novo Regimento Intern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28h. Protocolo nº 13722/2019. RESOLUÇÃO ADMINISTRATIVA Nº 102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0:30.140000000</dc:date>
    <meta:editing-duration>PT4H38M55S</meta:editing-duration>
    <meta:editing-cycles>1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7" meta:character-count="2553" meta:non-whitespace-character-count="2176"/>
  </office:meta>
</office:document-meta>
</file>