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Referenda a Portaria TRT 18ª GP/SGP nº 2309/2019, que altera a Portaria TRT 18ª GP/SAUDI nº 179/2019, a qual dispõe sobre a competência, a estrutura e a atuação da Secretaria de Auditoria Interna. CERTIFICO que o Pleno do egrégio Tribunal Regional do Trabalho da 18ª Região, em sessão administrativa ordinária hoje realizada, sob a Presidência do Excelentíssimo Desembargador Paulo Pimenta (Presidente do Tribunal), com a presença dos Excelentíssimos Desembargadores Daniel Viana Júnior (Vice-Presidente e Corregedor), Platon Teixeira de Azevedo Filho, Kathia Maria Bomtempo de Albuquerque, Elvecio Moura dos Santos, Mário Sérgio Bottazzo, Aldon do Vale Alves Taglialegna, Welington Luís Peixoto e Rosa Nair da Silva Nogueira Reis e do Excelentíssimo Procurador-Chefe do Ministério Publico do Trabalho em Goiás, Tiago Ranieri de Oliveira, consignadas as ausências dos Excelentíssimos Desembargadores Gentil Pio de Oliveira, Geraldo Rodrigues do Nascimento, Iara Teixeira Rios e Silene Aparecida Coelho, em gozo de férias, e Eugênio José Cesário Rosa, com causa justificada, tendo em vista o que consta do Processo Administrativo SisDoc nº 01493/2019 (MA-93/2019), RESOLVEU, por unanimidade, referendar a Portaria TRT 18ª GP/SGP nº 2309/2019, que altera a Portaria TRT 18ª GP/SAUDI nº 179/2019, a qual dispõe sobre a competência, a estrutura e a atuação da Secretaria de Auditoria Interna. Publique-se no Diário Eletrônico da Justiça do Trabalho. Goiânia, 24 de setembro de 2019. (assinado eletronicamente) Thiago Domiciano de Almeida Secretário-Geral da Presidência Tribunal Regional do Trabalho da 18ª Região Goiânia, 25 de setembro de 2019. [assinado eletronicamente] THIAGO DOMICIANO DE ALMEIDA SEC GERAL PRES CJ4 Documento juntado por DANIEL SIQUEIRA SOARES e protocolado em 25/09/2019 13:11:24h. Protocolo nº 1493/2019. RESOLUÇÃO ADMINISTRATIVA Nº 99/2019 Fonte: Diário Eletrônico da Justiça do Trabalho: Caderno Administrativo [do] Tribunal Regional do Trabalho da 18ª Região, Brasília, DF, n. 2817/2019, 25 undefined 2019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4T15:00:14.996000000</dc:date>
    <meta:editing-duration>PT4H29M12S</meta:editing-duration>
    <meta:editing-cycles>10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05" meta:character-count="2115" meta:non-whitespace-character-count="1810"/>
  </office:meta>
</office:document-meta>
</file>