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utoriza o processamento do pedido de aposentadoria por invalidez formulado pelo Excelentíssimo Desembargador Aldon do Vale Alves Taglialegna, com proventos integrais, paridade e efeitos a partir de 14 de outubro de 2019, além de isenção de imposto de renda e redução da contribuição previdenciária, a partir da publicação do ato de aposentação. O EGRÉGIO PLENO DO TRIBUNAL REGIONAL DO TRABALHO DA 18ª REGIÃO, em sessão administrativa extraordinária virtual hoje realizada,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ís Peixoto, Silene Aparecida Coelho e Rosa Nair da Silva Nogueira Reis e do Excelentíssimo Procurador-Chefe do Ministério Publico do Trabalho em Goiás, Tiago Ranieri de Oliveira, consignado o impedimento do Excelentíssimo Desembargador Aldon do Vale Alves Taglialegna, tendo em vista o que consta do Processo Administrativo SisDoc nº 14686/2019 (MA-111/2019), RESOLVEU, por unanimidade, autorizar o processamento do pedido de aposentadoria por invalidez formulado pelo Excelentíssimo Desembargador Aldon do Vale Alves Taglialegna, com proventos integrais e paridade, conferindo-lhe, por maioria, efeitos a partir de 14 de outubro de 2019. Também à unanimidade, reconheceu-lhe o direito à isenção de imposto de renda e redução da contribuição previdenciária, conferindo-lhe, por maioria, efeitos a partir da publicação do ato de aposentação e, ao final, determinou a remessa dos autos ao Colendo Conselho Superior da Justiça do Trabalho. Parcialmente vencida, quanto às datas dos efeitos, a Excelentíssima Desembargadora Rosa Nair da Silva Nogueira Reis, para quem o marco inicial dos benefícios previdenciário e fiscal corresponde ao requerimento administrativo. Publique-se no DEJT e DOU. Sala de Sessões, 10 de outubro de 2019. Paulo Pimenta Desembargador-Presidente Tribunal Regional do Trabalho da 18ª Região Goiânia, 10 de outubro de 2019. [assinado eletronicamente] PAULO SÉRGIO PIMENTA DESEMB. PRES. DE TRIBUNAL Documento juntado por DANIEL SIQUEIRA SOARES e protocolado em 10/10/2019 15:31:29h. Protocolo nº 14686/2019. RESOLUÇÃO ADMINISTRATIVA Nº 109/2019 Fonte: Diário Eletrônico da Justiça do Trabalho: Caderno Administrativo [do] Tribunal Regional do Trabalho da 18ª Região, Brasília, DF, n. 2828/2019, 10 out.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01:59.628000000</dc:date>
    <meta:editing-duration>PT4H40M23S</meta:editing-duration>
    <meta:editing-cycles>117</meta:editing-cycles>
    <meta:generator>LibreOffice/6.1.0.3$Windows_X86_64 LibreOffice_project/efb621ed25068d70781dc026f7e9c5187a4decd1</meta:generator>
    <meta:document-statistic meta:table-count="0" meta:image-count="0" meta:object-count="0" meta:page-count="1" meta:paragraph-count="1" meta:word-count="383" meta:character-count="2722" meta:non-whitespace-character-count="2339"/>
  </office:meta>
</office:document-meta>
</file>