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19/2019 PODER JUDICIÁRIO DA UNIÃO TRIBUNAL REGIONAL DO TRABALHO DA 18ª REGIÃO TRIBUNAL PLENO Ato normativo retificado para adequação do cálculo e do reajuste dos proventos, nos termos da Resolução Administrativa nº 5/2020, de 11 de fevereiro de 2020. Concede aposentadoria por invalidez à Excelentíssima Juíza Mânia Nascimento Borges de Pina, com proventos integrais, paridade, isenção de imposto de renda, redução da contribuição previdenciária e efeitos a partir de 22 de outubro de 2019. CERTIFICO que o Pleno do Egrégio Tribunal Regional do Trabalho da 18ª Região, em sessão administrativa extraordinária virtual hoje realizada,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Geraldo Rodrigues do Nascimento, Eugênio José Cesário Rosa, Iara Teixeira Rios, Welington Luís Peixoto, Silene Aparecida Coelho e Rosa Nair da Silva Nogueira Reis e da Excelentíssima Procuradora-Chefe, em exercício, do Ministério Publico do Trabalho em Goiás, Milena Cristina Costa, consignada a ausência do Excelentíssimo Desembargador Mário Sérgio Bottazzo, em virtude de férias, tendo em vista o que consta do Processo Administrativo SisDoc nº 15753/2019 (MA-115/2019), RESOLVEU, por maioria, conceder aposentadoria por invalidez à Excelentíssima Juíza Mânia Nascimento Borges de Pina, com proventos integrais, paridade, isenção de imposto de renda, redução da contribuição previdenciária e efeitos a partir de 22 de outubro de 2019, nos termos do voto da Excelentíssima Desembargadora Kathia Maria Bomtempo de Albuquerque, designada redatora do acórdão. Vencido o Excelentíssimo Desembargador Daniel Viana Júnior, relator, que não concedia o benefício e juntará as razões de seu voto, sendo acompanhado pelos Excelentíssimos Desembargadores Paulo Pimenta (Presidente) e Platon Teixeira de Azevedo Filho. Publique-se no DEJT e DOU. Sala de Sessões, 21 de outubro de 2019. (assinado eletronicamente) Thiago Domiciano de Almeida DIÁRIO ELETRÔNICO DA JUSTIÇA DO TRABALHO: Caderno Administrativo [do] Tribunal Regional do Trabalho da 18ª Região, Brasília, DF, 21 out. 2019. Secretário-Geral da Presidência Tribunal Regional do Trabalho da 18ª Região DIÁRIO ELETRÔNICO DA JUSTIÇA DO TRABALHO: Caderno Administrativo [do] Tribunal Regional do Trabalho da 18ª Região, Brasília, DF, 21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7:15.633000000</dc:date>
    <meta:editing-duration>PT4H45M33S</meta:editing-duration>
    <meta:editing-cycles>127</meta:editing-cycles>
    <meta:generator>LibreOffice/6.1.0.3$Windows_X86_64 LibreOffice_project/efb621ed25068d70781dc026f7e9c5187a4decd1</meta:generator>
    <meta:document-statistic meta:table-count="0" meta:image-count="0" meta:object-count="0" meta:page-count="1" meta:paragraph-count="1" meta:word-count="363" meta:character-count="2573" meta:non-whitespace-character-count="2210"/>
  </office:meta>
</office:document-meta>
</file>