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servidora Gláucia Borges de Almeida Guerra em face de decisão que indeferiu requerimento de aposentadoria por invalidez com proventos integrais. CERTIFICO que o Pleno do Egrégio Tribunal Regional do Trabalho da 18ª Região, em sessão administrativa extraordinária virtual realizada de 4 a 8 de novembro de 2019,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Geraldo Rodrigues do Nascimento, Eugênio José Cesário Rosa, Iara Teixeira Rios, Welington Luís Peixoto, Silene Aparecida Coelho e Rosa Nair da Silva Nogueira Reis e do Excelentíssimo Procurador-Chefe do Ministério Publico do Trabalho em Goiás, Tiago Ranieri de Oliveira, consignada a ausência do Excelentíssimo Desembargador Mário Sérgio Bottazzo, em virtude de férias, tendo em vista o que consta do Processo Administrativo SisDoc nº 11662/2019 (MA-108/2019), RESOLVEU, por unanimidade, conhecer do recurso administrativo interposto pela servidora Gláucia Borges de Almeida Guerra em face de decisão que indeferiu requerimento de aposentadoria por invalidez com proventos integrais, e, no mérito, negar-lhe provimento, nos termos do voto do relator. Publique-se no Diário Eletrônico da Justiça do Trabalho. Sala de Sessões, 8 de novembro de 2019. (assinado eletronicamente) Hugo Timo Neto Assessor Jurídico da Presidência Secretário das Sessões Judiciais do Pleno Goiânia, 11 de novembro de 2019. [assinado eletronicamente] HUGO TIMO NETO ASSESSOR CJ-3 Documento juntado por LAURY BUENO DA SILVA e protocolado em 11/11/2019 11:45:58h. Protocolo nº 11662/2019. RESOLUÇÃO ADMINISTRATIVA Nº 122/2019 Fonte: Diário Eletrônico da Justiça do Trabalho: Caderno Administrativo [do] Tribunal Regional do Trabalho da 18ª Região, Brasília, DF, n. 2849/2019, 11 no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9:36.486000000</dc:date>
    <meta:editing-duration>PT4H47M52S</meta:editing-duration>
    <meta:editing-cycles>131</meta:editing-cycles>
    <meta:generator>LibreOffice/6.1.0.3$Windows_X86_64 LibreOffice_project/efb621ed25068d70781dc026f7e9c5187a4decd1</meta:generator>
    <meta:document-statistic meta:table-count="0" meta:image-count="0" meta:object-count="0" meta:page-count="1" meta:paragraph-count="1" meta:word-count="297" meta:character-count="2116" meta:non-whitespace-character-count="1819"/>
  </office:meta>
</office:document-meta>
</file>