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a29e2"/>
    </style:style>
    <style:style style:name="T1" style:family="text">
      <style:text-properties officeooo:rsid="001a29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3895/2019 PODER JUDICIÁRIO DA UNIÃO TRIBUNAL REGIONAL DO TRABALHO DA 18ª REGIÃO Aprova a revisão 1.0 da norma Gestão de Riscos de Segurança da Informação, documento NO08, a qual estabelece o processo de gestão de riscos de segurança da informação do TRT 18ª Região. O DESEMBARGADOR-PRESIDENTE DO TRIBUNAL REGIONAL DO TRABALHO DA 18ª REGIÃO, no uso de suas atribuições legais e regimentais e tendo em vista o que consta do Processo Administrativo Nº 8680/2016; Considerando as diretrizes da Política de Segurança da Informação e Comunicação do TRT18, constantes do documento PO01; e Considerando a Política de Gestão de Riscos, Resolução Administrativa TRT da 18ª Região nº 078/2019, R E S O L V E: Art. 1º Aprovar a revisão 1.0 da norma Gestão de Riscos de Segurança da Informação, documento NO08, a qual estabelece o processo de gestão de riscos de segurança da informação do TRT da 18ª Região, conforme Anexo. Art. 2º Esta Portaria entra em vigor na data de sua publicação, revogando-se a Portaria TRT 18ª GP/NGTIC Nº 012/2016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09:55:20.383000000</dc:date>
    <meta:editing-cycles>16</meta:editing-cycles>
    <meta:editing-duration>PT19M18S</meta:editing-duration>
    <meta:document-statistic meta:table-count="0" meta:image-count="0" meta:object-count="0" meta:page-count="1" meta:paragraph-count="1" meta:word-count="193" meta:character-count="1182" meta:non-whitespace-character-count="989"/>
    <meta:template xlink:type="simple" xlink:actuate="onRequest" xlink:title="" xlink:href="../../../2022/2022_Portaria/Port_2022_3313.odt/Normal"/>
  </office:meta>
</office:document-meta>
</file>