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3970/2019 Designa magistrados e servidores para atuarem no Plantão Judiciário do 1º e 2º Graus de Jurisdição no período de 9 a 16 de dezembro de 2019. O DESEMBARGADOR-PRESIDENTE do Tribunal Regional do Trabalho da 18ª Região, no uso de suas atribuições legais e regimentais, CONSIDERANDO o disposto no artigo 93, inciso XII, da Constituição Federal, combinado com os termos das Resoluções nºs. 25/2006, 39/2007, 59/2009 do CSJT e 71/2009 do CNJ; CONSIDERANDO os termos das Portarias TRT 18ª GP/SGJ nºs 3102/2017 e 613/2108, referendadas pela Resolução Administrativa nº 22, de 27 de março de 2018, Portaria TRT 18ª GP/SGJ nº 2007/2018 e TRT 18ª GP/SGJ Nº 3163/2018, que regulamentam o Plantão Judiciário no âmbito do Tribunal Regional do Trabalho da 18ª Região; CONSIDERANDO o que consta dos Processos Administrativos nºs 19.607/2017 e 13.667/2018; RESOLVE: Art. 1º Designar a Desembargador Elvecio Moura dos Santos, e a servidora Adriane de Souza Durães, para atuarem no plantão judiciário no 2º grau de jurisdição, no período de 9 a 16 de dezembro de 2019, no telefone (62) 99908-8668. Art. 2º Designar o Excelentíssimo Juiz Titular da 2ª Vara do Trabalho de Goiânia, Ronie Carlos Bento de Sousa, e o servidor Dilerman Rodrigues Brotas, para atuarem no plantão judiciário do 1º grau de jurisdição, respondendo por todas as Varas do Trabalho da 18ª Região, no período de 9 a 16 de dezembro de 2019, nos telefones (62) 3222-5100/99929-3661. Parágrafo único. O oficial de justiça Igor Rodrigues Santiago atuará no plantão do 1º e 2º graus de jurisdição. Art. 3º Esta Portaria entra em vigor na data de sua publicação no Diário Eletrônico da Justiça do Trabalho. Publique-se no Diário Eletrônico da Justiça do Trabalho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09:50:45.225000000</dc:date>
    <meta:editing-cycles>12</meta:editing-cycles>
    <meta:editing-duration>PT14M44S</meta:editing-duration>
    <meta:document-statistic meta:table-count="0" meta:image-count="0" meta:object-count="0" meta:page-count="1" meta:paragraph-count="1" meta:word-count="294" meta:character-count="1827" meta:non-whitespace-character-count="1533"/>
    <meta:template xlink:type="simple" xlink:actuate="onRequest" xlink:title="" xlink:href="../../../2022/2022_Portaria/Port_2022_3313.odt/Normal"/>
  </office:meta>
</office:document-meta>
</file>