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344/2019 PODER JUDICIÁRIO DA UNIÃO TRIBUNAL REGIONAL DO TRABALHO DA 18ª REGIÃO O DESEMBARGADOR-PRESIDENTE DO TRIBUNAL REGIONAL DO TRABALHO DA 18ª REGIÃO, no uso de suas atribuições legais e regimentais, e tendo em vista o que consta do PA 16535/2019; R E S O L V E: Art. 1º Alterar o caput do artigo 1º da Portaria TRT 18ª GP/DG n° 1635/2019, que passa a vigorar com a seguinte redação: “Art. 1º Instituir a Comissão de Acompanhamento e Fiscalização das Obras do Complexo Trabalhista de Goiânia, composta pelos servidores DIEGO CÁSSIO TERTULIANO, Analista Judiciário, Área Administrativa, ARMANDO RASSI FILHO, Analista Judiciário, Área de Apoio Especializado, Especialidade Engenharia Civil e PAULO HENRIQUE ALMEIDA LIMA, Técnico Judiciário, Área Administrativa, todos do Quadro de Pessoal deste Tribunal, com a finalidade de exercer as seguintes atribuições:” Art. 2º Alterar o artigo 3º da Portaria TRT 18ª GP/DG nº 1635/2019, que passa a vigorar com a seguinte redação: “Art. 3º Designar os servidores OSMAR MARTINS DE OLIVEIRA FILHO, Analista Judiciário, Área de Apoio Especializado, Especializada Contabilidade, e PAULO SÉRGIO GOMES, Técnico Judiciário, Área Administrativa, ambos do Quadro de Pessoal deste Tribunal, para assessorar a Comissão de Acompanhamento e Fiscalização das Obras do Complexo Trabalhista de Goiânia, nas áreas contábil e trabalhista, respectivamente.” Art. 3º As demais disposições da Portaria TRT 18ª GP/DG nº 1635/2019 Documento juntado por FABÍOLA RIOS MONTEIRO BARBOSA e protocolado em 23/10/2019 15:36:11h. Protocolo nº 16535/2019. PORTARIA TRT 18ª GP/DG Nº 3344/2019 Fonte: Diário Eletrônico da Justiça do Trabalho: Caderno Administrativo [do] Tribunal Regional do Trabalho da 18ª Região, Brasília, DF, n. 2837/2019, 23 out. 2019. PODER JUDICIÁRIO DA UNIÃO TRIBUNAL REGIONAL DO TRABALHO DA 18ª REGIÃO permanecem inalteradas. Art. 4º A Portaria TRT 18ª GP/DG n° 1635/2019 será republicada com as alterações introduzidas por esta Portaria. Art. 5° Esta Portaria entra em vigor na data de sua publicação. Publique-se no Diário Eletrônico da Justiça do Trabalho. PAULO PIMENTA Desembargador-Presidente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28:08.493000000</dc:date>
    <meta:editing-cycles>141</meta:editing-cycles>
    <meta:editing-duration>PT4H50M9S</meta:editing-duration>
    <meta:document-statistic meta:table-count="0" meta:image-count="0" meta:object-count="0" meta:page-count="1" meta:paragraph-count="1" meta:word-count="330" meta:character-count="2204" meta:non-whitespace-character-count="1874"/>
    <meta:template xlink:type="simple" xlink:actuate="onRequest" xlink:title="" xlink:href="../../../2022/2022_Portaria/Port_2022_3313.odt/Normal"/>
  </office:meta>
</office:document-meta>
</file>